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a5b3" officeooo:paragraph-rsid="001ca5b3"/>
    </style:style>
    <style:style style:name="P2" style:family="paragraph" style:parent-style-name="Standard">
      <style:text-properties officeooo:rsid="001cad73" officeooo:paragraph-rsid="001cad73"/>
    </style:style>
    <style:style style:name="P3" style:family="paragraph" style:parent-style-name="Standard">
      <style:text-properties officeooo:rsid="0020b749" officeooo:paragraph-rsid="0020b749"/>
    </style:style>
    <style:style style:name="P4" style:family="paragraph" style:parent-style-name="Standard">
      <style:text-properties fo:font-size="14pt" fo:font-weight="bold" officeooo:rsid="001ca5b3" officeooo:paragraph-rsid="001ca5b3" style:font-size-asian="14pt" style:font-weight-asian="bold" style:font-size-complex="14pt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officeooo:rsid="001ca5b3" officeooo:paragraph-rsid="001ca5b3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4">Kantik Sant Kadou Sizun</text:p>
        <text:p text:style-name="P1"/>
        <text:p text:style-name="P5">Diskan :</text:p>
        <text:p text:style-name="P1">Aotrou Sant Kadou, hor Patron,</text:p>
        <text:p text:style-name="P1">Gwriziennit don en hor c’halon</text:p>
        <text:p text:style-name="P1">Feiz ha karantez ‘n Tadoù kozh</text:p>
        <text:p text:style-name="P1">Ma ‘z aimp d’o heul d’ar baradoz.</text:p>
        <text:p text:style-name="P1"/>
        <text:p text:style-name="P1">1. Savomp hor mouezh evit kanañ</text:p>
        <text:p text:style-name="P1">Meuleudi Patron ar Vro-mañ</text:p>
        <text:p text:style-name="P1">Sant Kadou : eskob ha merzher,</text:p>
        <text:p text:style-name="P1">Brudet e Breizh e pep karter.</text:p>
        <text:p text:style-name="P1"/>
        <text:p text:style-name="P1">2. Ar C’hwec’hvet kantved zo digor</text:p>
        <text:p text:style-name="P1">Hag e Breizh-veur, war ribl ar mor,</text:p>
        <text:p text:style-name="P1">E-touez Kristenien, e welan</text:p>
        <text:p text:style-name="P1">Priñsed, siwazh, chomet pagan.</text:p>
        <text:p text:style-name="P1"/>
        <text:p text:style-name="P1">3. Ur mabig dezho zo ganet</text:p>
        <text:p text:style-name="P1">Ha dre c’hras Doue badezet</text:p>
        <text:p text:style-name="P1">Ur mabig, Kadou e anv ;</text:p>
        <text:p text:style-name="P1">A vezo gloar, enor e vro.</text:p>
        <text:p text:style-name="P1"/>
        <text:p text:style-name="P1">4. Amañ e tal Menez Are</text:p>
        <text:p text:style-name="P1">Ni fell deomp chom ho pugale,</text:p>
        <text:p text:style-name="P1">Karet eveldoc’h hor Salver</text:p>
        <text:p text:style-name="P2">Ha ma ve red, bezañ merzher.</text:p>
        <text:p text:style-name="P2"/>
        <text:p text:style-name="P2">5. Amañ betek ho feunteun c’hlas</text:p>
        <text:p text:style-name="P3">Da bardonañ ni ‘z ay bep bloaz</text:p>
        <text:p text:style-name="P3">Da ganañ deoc’h hor meuleudi</text:p>
        <text:p text:style-name="P3">Hag a wir galon d’ho pediñ.</text:p>
        <text:p text:style-name="P3"/>
        <text:p text:style-name="P3">6. Evel ar varc’heien dispont,</text:p>
        <text:p text:style-name="P3">Soudarded Emgann an Tregont</text:p>
        <text:p text:style-name="P3">Ni ho pedo d’hor c’hennerzañ</text:p>
        <text:p text:style-name="P3">En holl stourmadoù ar bed-mañ.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b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b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801cm" fo:text-indent="-0.4cm" fo:margin-left="2.8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201cm" fo:text-indent="-0.4cm" fo:margin-left="3.201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602cm" fo:text-indent="-0.4cm" fo:margin-left="3.60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4.002cm" fo:text-indent="-0.4cm" fo:margin-left="4.002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403cm" fo:text-indent="-0.4cm" fo:margin-left="4.403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4T09:57:46.215000000</meta:creation-date>
    <dc:date>2023-06-24T10:38:33.703000000</dc:date>
    <meta:editing-duration>PT12M20S</meta:editing-duration>
    <meta:editing-cycles>5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30" meta:word-count="160" meta:character-count="834" meta:non-whitespace-character-count="704"/>
  </office:meta>
</office:document-meta>
</file>