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center" style:justify-single-word="false"/>
      <style:text-properties fo:language="br" fo:country="FR"/>
    </style:style>
    <style:style style:name="P2" style:family="paragraph" style:parent-style-name="Footer">
      <style:paragraph-properties fo:text-align="center" style:justify-single-word="false"/>
      <style:text-properties fo:language="br" fo:country="FR"/>
    </style:style>
    <style:style style:name="P3" style:family="paragraph" style:parent-style-name="Heading">
      <style:paragraph-properties fo:text-align="center" style:justify-single-word="false"/>
      <style:text-properties fo:language="br" fo:country="FR" fo:font-weight="bold" style:font-weight-asian="bold" style:font-weight-complex="bold"/>
    </style:style>
    <style:style style:name="P4" style:family="paragraph" style:parent-style-name="Entrée">
      <style:text-properties fo:language="br" fo:country="FR" fo:font-weight="bold" style:font-weight-asian="bold" style:font-weight-complex="bold"/>
    </style:style>
    <style:style style:name="P5" style:family="paragraph" style:parent-style-name="Entrée">
      <style:text-properties fo:language="br" fo:country="FR"/>
    </style:style>
    <style:style style:name="P6" style:family="paragraph" style:parent-style-name="Index">
      <style:text-properties fo:language="br" fo:country="FR"/>
    </style:style>
    <style:style style:name="P7" style:family="paragraph" style:parent-style-name="Standard">
      <style:text-properties fo:language="br" fo:country="FR"/>
    </style:style>
    <style:style style:name="P8" style:family="paragraph" style:parent-style-name="Standard">
      <style:text-properties fo:language="br" fo:country="FR" style:text-underline-style="solid" style:text-underline-width="auto" style:text-underline-color="font-color"/>
    </style:style>
    <style:style style:name="P9" style:family="paragraph" style:parent-style-name="Standard">
      <style:text-properties fo:language="br" fo:country="FR" style:text-underline-style="none"/>
    </style:style>
    <style:style style:name="P10" style:family="paragraph" style:parent-style-name="Entrée">
      <style:text-properties style:font-name="Times New Roman" fo:font-size="11pt" fo:language="br" fo:country="FR" style:font-size-asian="11pt" style:font-size-complex="11pt"/>
    </style:style>
    <style:style style:name="P11" style:family="paragraph" style:parent-style-name="Standard">
      <style:paragraph-properties fo:margin-left="0cm" fo:margin-right="0cm" fo:text-indent="0.499cm" style:auto-text-indent="true">
        <style:tab-stops/>
      </style:paragraph-properties>
      <style:text-properties style:font-name="Times New Roman" fo:font-size="11pt" fo:language="br" fo:country="FR" style:font-size-asian="11pt" style:font-size-complex="11pt"/>
    </style:style>
    <style:style style:name="P12" style:family="paragraph" style:parent-style-name="Standard">
      <style:paragraph-properties fo:margin-left="1cm" fo:margin-right="0cm" fo:text-indent="-0.499cm" style:auto-text-indent="false">
        <style:tab-stops/>
      </style:paragraph-properties>
      <style:text-properties style:font-name="Times New Roman" fo:font-size="11pt" fo:language="br" fo:country="FR" style:font-size-asian="11pt" style:font-size-complex="11pt"/>
    </style:style>
    <style:style style:name="P13" style:family="paragraph" style:parent-style-name="Standard">
      <style:paragraph-properties fo:margin-left="0cm" fo:margin-right="0cm" fo:text-align="end" style:justify-single-word="false" fo:text-indent="0.499cm" style:auto-text-indent="true">
        <style:tab-stops/>
      </style:paragraph-properties>
      <style:text-properties style:font-name="Times New Roman" fo:font-size="11pt" fo:language="br" fo:country="FR" style:font-size-asian="11pt" style:font-size-complex="11pt"/>
    </style:style>
    <style:style style:name="P14" style:family="paragraph" style:parent-style-name="Standard">
      <style:paragraph-properties fo:margin-left="0.499cm" fo:margin-right="0cm" fo:text-indent="-0.499cm" style:auto-text-indent="false"/>
      <style:text-properties style:font-name="Times New Roman" fo:font-size="11pt" fo:language="br" fo:country="FR" style:font-size-asian="11pt" style:font-size-complex="11pt"/>
    </style:style>
    <style:style style:name="P15" style:family="paragraph" style:parent-style-name="Standard">
      <style:paragraph-properties fo:margin-left="0.499cm" fo:margin-right="0cm" fo:text-indent="-0.499cm" style:auto-text-indent="false" style:border-line-width-bottom="0.002cm 0.035cm 0.002cm" fo:padding="0.074cm" fo:border-left="none" fo:border-right="none" fo:border-top="none" fo:border-bottom="1.11pt double #000000" style:join-border="false"/>
      <style:text-properties style:font-name="Times New Roman" fo:font-size="11pt" fo:language="br" fo:country="FR" style:font-size-asian="11pt" style:font-size-complex="11pt"/>
    </style:style>
    <style:style style:name="P16" style:family="paragraph" style:parent-style-name="Standard">
      <style:paragraph-properties fo:break-before="page"/>
      <style:text-properties style:font-name="Times New Roman" fo:font-size="11pt" fo:language="br" fo:country="FR" style:font-size-asian="11pt" style:font-size-complex="11pt"/>
    </style:style>
    <style:style style:name="P17" style:family="paragraph" style:parent-style-name="Standard">
      <style:paragraph-properties fo:margin-left="0.499cm" fo:margin-right="0cm" fo:text-indent="-0.499cm" style:auto-text-indent="false"/>
      <style:text-properties style:font-name="Times New Roman" fo:font-size="11pt" fo:language="br" fo:country="FR" fo:font-weight="bold" style:font-size-asian="11pt" style:font-weight-asian="bold" style:font-size-complex="11pt" style:font-weight-complex="bold"/>
    </style:style>
    <style:style style:name="P18" style:family="paragraph" style:parent-style-name="Standard">
      <style:paragraph-properties fo:margin-left="0.499cm" fo:margin-right="0cm" fo:text-indent="-0.499cm" style:auto-text-indent="false"/>
      <style:text-properties style:font-name="Times New Roman" fo:font-size="11pt" fo:language="br" fo:country="FR" fo:font-style="italic" fo:font-weight="bold" style:font-size-asian="11pt" style:font-style-asian="italic" style:font-weight-asian="bold" style:font-size-complex="11pt" style:font-style-complex="italic" style:font-weight-complex="bold"/>
    </style:style>
    <style:style style:name="P19" style:family="paragraph" style:parent-style-name="Standard">
      <style:paragraph-properties fo:margin-left="0cm" fo:margin-right="0cm" fo:text-indent="0.499cm" style:auto-text-indent="true" fo:break-before="page">
        <style:tab-stops/>
      </style:paragraph-properties>
      <style:text-properties style:font-name="Times New Roman" fo:font-size="10pt" fo:language="br" fo:country="FR" style:font-size-asian="10pt" style:font-size-complex="10pt"/>
    </style:style>
    <style:style style:name="P20" style:family="paragraph" style:parent-style-name="Standard">
      <style:paragraph-properties fo:margin-left="0cm" fo:margin-right="0cm" fo:text-indent="0.499cm" style:auto-text-indent="true">
        <style:tab-stops/>
      </style:paragraph-properties>
      <style:text-properties style:font-name="Times New Roman" fo:font-size="10pt" fo:language="br" fo:country="FR" style:font-size-asian="10pt" style:font-size-complex="10pt"/>
    </style:style>
    <style:style style:name="P21" style:family="paragraph" style:parent-style-name="Standard">
      <style:paragraph-properties fo:margin-left="0cm" fo:margin-right="0cm" fo:text-indent="0.499cm" style:auto-text-indent="true">
        <style:tab-stops/>
      </style:paragraph-properties>
      <style:text-properties style:font-name="Times New Roman" fo:font-size="10pt" fo:language="br" fo:country="FR" fo:font-style="italic" style:font-size-asian="10pt" style:font-style-asian="italic" style:font-size-complex="10pt" style:font-style-complex="italic"/>
    </style:style>
    <style:style style:name="P22" style:family="paragraph" style:parent-style-name="Heading_20_1">
      <style:text-properties fo:language="br" fo:country="FR"/>
    </style:style>
    <style:style style:name="P23" style:family="paragraph" style:parent-style-name="Heading_20_1">
      <style:paragraph-properties fo:margin-left="0cm" fo:margin-right="0cm" fo:text-indent="0cm" style:auto-text-indent="false">
        <style:tab-stops/>
      </style:paragraph-properties>
      <style:text-properties fo:language="br" fo:country="FR"/>
    </style:style>
    <style:style style:name="P24" style:family="paragraph" style:parent-style-name="Heading_20_1">
      <style:paragraph-properties fo:margin-left="0cm" fo:margin-right="0cm" fo:text-indent="0cm" style:auto-text-indent="false" fo:break-before="page">
        <style:tab-stops/>
      </style:paragraph-properties>
      <style:text-properties fo:language="br" fo:country="FR"/>
    </style:style>
    <style:style style:name="P25" style:family="paragraph" style:parent-style-name="Heading_20_1">
      <style:paragraph-properties fo:break-before="page"/>
      <style:text-properties fo:language="br" fo:country="FR"/>
    </style:style>
    <style:style style:name="T1" style:family="text">
      <style:text-properties style:text-line-through-style="solid" style:text-line-through-type="single"/>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text-underline-style="none" fo:font-weight="bold" style:font-style-asian="italic" style:font-weight-asian="bold" style:font-style-complex="italic" style:font-weight-complex="bold"/>
    </style:style>
    <style:style style:name="T5" style:family="text">
      <style:text-properties fo:font-weight="bold" style:font-weight-asian="bold" style:font-weight-complex="bold"/>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style:font-name="Times New Roman" fo:font-size="11pt" style:font-size-asian="11pt" style:font-size-complex="11pt"/>
    </style:style>
    <style:style style:name="T8" style:family="text">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T9" style:family="text">
      <style:text-properties style:font-name="Times New Roman" fo:font-size="11pt" fo:font-weight="bold" style:font-size-asian="11pt" style:font-weight-asian="bold" style:font-size-complex="11pt" style:font-weight-complex="bold"/>
    </style:style>
    <style:style style:name="T10" style:family="text">
      <style:text-properties fo:font-weight="normal" style:font-weight-asian="normal" style:font-weight-complex="normal"/>
    </style:style>
    <style:style style:name="T11" style:family="text">
      <style:text-properties style:text-line-through-style="none" style:text-line-through-type="none" fo:font-style="italic" style:text-underline-style="none" fo:font-weight="bold" style:font-style-asian="italic" style:font-weight-asian="bold" style:font-style-complex="italic" style:font-weight-complex="bold"/>
    </style:style>
    <style:style style:name="T12" style:family="text">
      <style:text-properties officeooo:rsid="00016660"/>
    </style:style>
    <style:style style:name="T13" style:family="text">
      <style:text-properties officeooo:rsid="0001ae0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Meneger Deizlevrioù Youenn Olier etre 1945 ha 1966 </text:p>
      <text:p text:style-name="P7"/>
      <text:p text:style-name="P11">Abred-kenañ, p'edo krennard c'hoazh, en doa kroget Youenn OLIER da skrivañ e zeizlevr. Diwarnañ e voulas kaieroù liestennet dindan dalbenn "O sellout war va c'hiz", a gont e vuhez adalek e c'hanedigezh e 1923, betek dibenn ar bloaz 1942. Ar bloavezhioù 1943 ha 1944 a yeas da ober levrennoù all, heñveldoare, liestennet bepred war anv "Gevred", da lavarout eo gantañ e-unan en e gav, straed Burloud e Roazhon, etre ar bloavezhioù 1967 ha 1970. </text:p>
      <text:p text:style-name="P11"/>
      <text:p text:style-name="P11">Goude-se e kendalc'has da voulañ e eñvorennoù e stumm levrennoù bihanoc'h (ment A5), war anv "Imbourc'h" ar wech-mañ. 20 levrenn bennak a zeuas neuze er-maez gantañ ingal. Ar prantad-se eus e vuhez eo danvez ar meneger-mañ, da lavarout eo eus 1945 da 1966. </text:p>
      <text:p text:style-name="P11"/>
      <text:p text:style-name="P11">E 2004 eo ez embannas levrenn ar bloaz 1966, hogen amzer en doa bet da skriverezañ e gaieroù betek dibenn ar bloaz 1970 ha zoken da aozañ un eil doare d'e eñvorennoù kentañ "O sellout war va c'hiz". </text:p>
      <text:p text:style-name="P11">Goude 1966 ha betek an diskar-amzer 2004 avat, e chom diembann e Zeizlevr, da lavarout eo, well-wazh, 40 levrenn 200 pajennad bennak pep hini anezho ! </text:p>
      <text:p text:style-name="P11"/>
      <text:p text:style-name="P11">Ne vint ket embannet a-raok pell a-walc'h moarvat, evit meur a abeg, bepred an hevelep re : re nebeut a labourerion ha re nebeut a arc'hant, a skoazell hag a goumananterion ! Un abeg all a zo avat, a ranker menegiñ evelkent : ar mare eus buhez Youenn OLIER etre 1967 ha 1974 n'emañ ket pell tre diouzhimp ha ne felle ket d'an aozer gloazañ den ebet o reiñ da c'houzout d'an holl, dre e zeizlevr, e veizadur eus an darvoudoù a reas o reuz d'ar poent-se en Emsav. Termal a rae eta da voulañ al levrennoù-se, a oa prest, hag a chom e dielloù Emglev An Tiegezhioù hag e diegezh. </text:p>
      <text:p text:style-name="P11"/>
      <text:p text:style-name="P11">Trugarez vras da zDenez Goasguen <text:span text:style-name="T13">ha da Loeiz Moulleg </text:span>da vezañ kaset da benn ar meneger-mañ. <text:span text:style-name="T13">A-drugarez dezho hon eus eta </text:span>ur roll eus an dud hag eus an aozadurioù eus an Emsav a vez graet meneg anezho gant Youenn OLIER en e zeizlevrioù etre 1945 ha 1966. </text:p>
      <text:p text:style-name="P11"/>
      <text:p text:style-name="P11">Merzet e vo diouzhtu ez eus anv alies-tre eus an hevelep tud, re e diegezh (ul lodenn o kemer perzh eveltañ en Emsav) ha re an Emsav, hini ar yezh pergen. </text:p>
      <text:p text:style-name="P11"/>
      <text:p text:style-name="P11">Ur vengleuz ez eo "DEIZLEVR YOUENN OLIER" evit istor an Emsav, abalamour d'ar munudoù a ro, evit ur prantad ma oa eñ oberiant-bras evel diazezer "An Avel", "Avel An Trec'h" hag ar strollad politikel broadelour a yae d'o heul, e bennadoù fonnus a skrivas el Liamm (pergen burutellerezh war al lennegezh vrezhonek), goude-se ar perzh bras a gemeras e Kamp Etrekeltiek Ar Vrezhonegerion, Strollad An Deskadurezh Eil Derez hag Emsav Stadel Breizh, er bloavezhioù dres a-raok miz Mae 1968. </text:p>
      <text:p text:style-name="P11"/>
      <text:p text:style-name="P11">Moarvat n'eo ket disi ar meneger a zo bet klasket fardañ da dennañ un implij gwelloc'h eus ar mengleuz-se. Ra ouezo e ranko klask a-wechoù al le<text:span text:style-name="T12">s</text:span>anv pe ar stumm gallek pe c'hoazh, alies-tre ur stumm brezhonekaet eus an anvioù. Emichañs ivez n'eo na klok na difazi an tammig meneger-mañ ouzhpenn-se ! </text:p>
      <text:p text:style-name="P11"/>
      <text:p text:style-name="P11">Evel-just ez eo mat lenn an Deizlevr-se penn-da-benn ha n'eo ket hepken a dammoùigoù troc'het, didammet an eil re diouzh ar re all, rak bez’ ez eo ivez istor un den a zigor deomp dor e spered hag a zispleg deomp e vuhezadur eus an darvoudoù, e santimant diwar-benn ar filmoù a wel pa 'z a d'ar fiñvskeudenndi a-wechoù gant e wreg, pe er gêr ouzh ar skinwelerez, diwar-benn ar romantoù niverus a lenn e brezhoneg, e kembraeg, gouezeleg, saozneg, alamaneg, galleg, g<text:span text:style-name="T12">r</text:span>esianeg kozh !. . Ur soñj talvoudus bennak a dennor bepred eus ar prederiadennoù niverus-dreist a gaver en e Zeizlevr, da heul re Meven Mordiern war "Gwalarn" un tammig. Bez’ ez eo deizlevr un den a zo bet bepred war-un-dro o klask ar wirionez, un den test oc'h arvestiñ ouzh darvoudoù 'zo, hag ivez, un den oberiant en Emsav a weler, da skouer, o c'hoiñ e romantoù, ha pergen, etre 1955 ha 1966, "Enez Ar Vertuz". </text:p>
      <text:p text:style-name="P11"/>
      <text:p text:style-name="P13">Tepod Gwilhmod</text:p>
      <text:p text:style-name="P11"/>
      <text:p text:style-name="P11">Notenn : An darn vras eus an Deizlevrioù etre 1945 ha 1966 a c'heller pourchas c'hoazh e ti Emglev An Tiegezhioù</text:p>
      <text:p text:style-name="P11"/>
      <text:p text:style-name="P19"/>
      <text:h text:style-name="P22" text:outline-level="1">Roll an Dornlevrioù</text:h>
      <text:p text:style-name="P20">[<text:span text:style-name="T5">DL01</text:span>] Deizlevr Brezel : Genver-C'hwevrer 1945 </text:p>
      <text:p text:style-name="P20">[<text:span text:style-name="T5">DL02</text:span>] War-lerc'h Daou-Ugent Vloaz : C'hwevrer-Here 1945 </text:p>
      <text:p text:style-name="P20">[<text:span text:style-name="T5">DL03</text:span>] Adsav : Deizlevr Here 1945 - Here 1946 </text:p>
      <text:p text:style-name="P20">[<text:span text:style-name="T5">DL04</text:span>] Ur Bloavezh e Konk-Kerne Deizlevr Here 1946 - Here 1947 </text:p>
      <text:p text:style-name="P20">[<text:span text:style-name="T5">DL05</text:span>] Dulenn 1947 : Deizlevr ur Miz { Gouere-Eost 1947 }</text:p>
      <text:p text:style-name="P20">[<text:span text:style-name="T5">DL06</text:span>] Ur Bloavezh e Kemper : Dibenn ar Bloavezh 1947 – Deroù ar Bloavezh 1948 </text:p>
      <text:p text:style-name="P20">[<text:span text:style-name="T5">DL07</text:span>] Ur Bloavezh e Kemper : Genver-Eost 1948 </text:p>
      <text:p text:style-name="P20">[<text:span text:style-name="T5">DL08</text:span>] Ur Bloavezh e Pondivi (Kentañ Lodenn) : Gwengolo-Kerzu 1948 </text:p>
      <text:p text:style-name="P20">[<text:span text:style-name="T5">DL09</text:span>] Ur Bloavezh e Pondivi (Eil Lodenn) : Genver-Gouere 1949 </text:p>
      <text:p text:style-name="P20">[<text:span text:style-name="T5">DL10</text:span>] Ur Bloavezh e Lannuon (Kentañ Lodenn) : Gouere-Kerzu 1949 </text:p>
      <text:p text:style-name="P20">[<text:span text:style-name="T5">DL11</text:span>] Ur Bloavezh e Lannuon (Eil Lodenn) : Deizlevr ar Bloavezh 1950 </text:p>
      <text:p text:style-name="P20">[<text:span text:style-name="T5">DL12</text:span>] Ur Bloavezh er Broioù-Krec'h (Kentañ Lodenn) : Deizlevr 1951 </text:p>
      <text:p text:style-name="P20">[<text:span text:style-name="T5">DL13</text:span>] Ur Bloavezh er Broioù-Krec'h (Eil Lodenn) : Deizlevr 1952 </text:p>
      <text:p text:style-name="P20">[<text:span text:style-name="T5">DL14</text:span>] Distro e Breizh (Gwened, Kentañ Lodenn) : Deizlevr 1953 </text:p>
      <text:p text:style-name="P20">[<text:span text:style-name="T5">DL15</text:span>] Distro e Breizh (Ploermael, Eil Lodenn) : Deizlevr 1954 </text:p>
      <text:p text:style-name="P20">[<text:span text:style-name="T5">DL16</text:span>] Distro e Roazhon : Deizlevr ar Bloavezh 1955 </text:p>
      <text:p text:style-name="P20">[<text:span text:style-name="T5">DL17</text:span>] Distro e Roazhon : Deizlevr 1956 &amp; 1957 </text:p>
      <text:p text:style-name="P20">[<text:span text:style-name="T5">DL18</text:span>] Ur Bloavezh a Reuz : Deizlevr ar Bloavezh 1958 </text:p>
      <text:p text:style-name="P20">[<text:span text:style-name="T5">DL19</text:span>] Ur Brezel o Kenderc'hel : Deizlevr ar Bloavezh 1959 </text:p>
      <text:p text:style-name="P21">[DL20] O Treuziñ ar Gouelec'h : Deizlevr ar Bloavezh 1960 </text:p>
      <text:p text:style-name="P20">[<text:span text:style-name="T5">DL21</text:span>] Gourlenn : Deizlevr ar Bloavezh 1961 </text:p>
      <text:p text:style-name="P20">[<text:span text:style-name="T5">DL22</text:span>] Ur Brezel oc'h Echuiñ : Deizlevr ar Bloavezh 1962 </text:p>
      <text:p text:style-name="P21">[DL23] Un dispac'h o C'hwitañ, 1963 </text:p>
      <text:p text:style-name="P21">[DL24] O klask Hentoù Nevez, 1964 </text:p>
      <text:p text:style-name="P21">[DL25] Amzer an Emdouell, 1965 </text:p>
      <text:p text:style-name="P21">[DL26] An Hent-Dall, 1966 </text:p>
      <text:p text:style-name="P20">[DL27] Deizlevr 1967 (diembann)</text:p>
      <text:p text:style-name="P20">[DL28] Deizlevr 1968 (diembann)</text:p>
      <text:p text:style-name="P20">[DL29] Deizlevr 1969 (diembann)</text:p>
      <text:p text:style-name="P20"/>
      <text:p text:style-name="P11"/>
      <text:h text:style-name="P23" text:outline-level="1"/>
      <text:h text:style-name="P24" text:outline-level="1">– Aozadurioù –</text:h>
      <text:p text:style-name="P5">"AA" (=An Avel)</text:p>
      <text:p text:style-name="P6">[<text:span text:style-name="T3">DL03</text:span>] 1, 4, 9, 17, 19, 24, 25, 32, 33, 34, 39, 40, 41, 45, 47, 49, 53, 56, 57, 59, 61, 65, 70, 74, 75, 78, 79, 80, 83, 91, 93, 95, 102, 103, 104, 107, 109, 110, 113, 114, 119, 124, 126, 127, 128, 131, 132, 135, 136, 137, 139, 141, 144, 147, 152, 156, 157, 163, 164, 171, 173, 176, 188, 189, 190, 195, 206, 229, 237, 239, 246, 247, 250, 252, 253, 255, 256, 257, 260, 263, 265, 282, 297, 305, 313, 314, 315. </text:p>
      <text:p text:style-name="P5">"AAT" (=Avel an Trec’h)</text:p>
      <text:p text:style-name="P6">[<text:span text:style-name="T3">DL04</text:span>] 4, 21, 33, 36, 44, 45, 46, 48, 49, 51, 53, 56, 61, 64, 65, 67, 70, 73, 85, 91, 96, 102, 105, 108, 110, 111, 118, 120, 122, 127, 132, 133, 139, 142, 163, 164, 167, 173, 176, 178, 187, 200, 201, 203, 205, 210, 218, 223, 228, 229, 232, 237, 244, 264, 272, 274, 281, 285, 291, 294, 297, 307, 310, 313, 321, 329, 330. [<text:span text:style-name="T3">DL05</text:span>] 17, 20, 38+, 56, 58. – [<text:span text:style-name="T3">DL06</text:span>] 68, 69, 71, 72, 77, 81, 100, 108, 118, 122, 125, 127, 133, 158, 168, 169, 170, 179, 183, 185. – [<text:span text:style-name="T3">DL07</text:span>] 3, 19+, 23+, 40+, 89, 92, 95+, 98, 113+, 32+, 136, 139, 154, 160, 163, 166, 190. – [<text:span text:style-name="T3">DL10</text:span>] 17, 39, 46, 60, 64, 144, 154. – [<text:span text:style-name="T3">DL11</text:span>] 31, 33, 41, 88, 137, 185, 219. – [<text:span text:style-name="T3">DL12</text:span>] 4, 12, 17, 26, 27, 48, 74, 85, 135, 155, 161, 226. – [<text:span text:style-name="T3">DL13</text:span>] 6, 31, 113, 186. – [<text:span text:style-name="T3">DL14</text:span>] 24, 27, 193, 196, 199. – [<text:span text:style-name="T3">DL16</text:span>] 64, 66, 67, 208. – [<text:span text:style-name="T3">DL17</text:span>] 41, 111, 139, 166, 173, 245, 248, 291. – [<text:span text:style-name="T3">DL18</text:span>] 75, 172. – [<text:span text:style-name="T3">DL19</text:span>] 184. – [<text:span text:style-name="T3">DL22</text:span>] 156, 178, 194, 227. – [<text:span text:style-name="T3">DL23</text:span>] 220, 256, 282. </text:p>
      <text:p text:style-name="P5">"Al Liamm" </text:p>
      <text:p text:style-name="P6">[<text:span text:style-name="T3">DL03</text:span>] 155, 172, 192, 249, 255, 304, 306. – [<text:span text:style-name="T3">DL04</text:span>] 19, 182, 185, 224, 309, 311. – [<text:span text:style-name="T3">DL06</text:span>] 49, 70, 73, 184. – [<text:span text:style-name="T3">DL07</text:span>] 53, 71, 74, 76+, 86, 109, 134+, 138+, 147+, 165+, 168, 189. – [<text:span text:style-name="T3">DL10</text:span>] 1, 46, 60, 62, 84, 85, 86, 92, 99, 106, 120, 127, 128, 130, 132, 137, 138, 144. – [<text:span text:style-name="T3">DL11</text:span>] 3, 4, 20, 31, 32, 33, 39, 76, 111, 137, 163, 175, 178, 206, 226. – [<text:span text:style-name="T3">DL12</text:span>] 12, 38, 43, 45, 73, 76, 77, 109, 125, 136, 140, 142, 162, 164, 165, 190, 191, 201, 223, 227. – [<text:span text:style-name="T3">DL13</text:span>] 9, 31, 141, 147, 166, 167, 186, 194, 200, 230, 237, 241, 266, 268, 270, 273. – [<text:span text:style-name="T3">DL14</text:span>] 1, 26, 27, 32, 61, 98, 123, 125, 138, 149, 161, 196, 197. – [<text:span text:style-name="T3">DL15</text:span>] 8, 36, 45, 110, 113, 124, 137, 140, 146, 156, 157, 168, 177, 213, 225, 237, 243. – [<text:span text:style-name="T3">DL16</text:span>] 32, 63, 65, 91, 113, 138, 161, 205, 224. <text:span text:style-name="T7">[</text:span><text:span text:style-name="T8">DL17</text:span><text:span text:style-name="T7">] 24, 30, 35, 83, 112, 153, 155, 171, 192, 194, 203, 206, 207, 221, 222, 223, 229, 234, 235, 236, 238, 240, 280, 286, 294, 301, 304. [</text:span><text:span text:style-name="T8">DL18</text:span><text:span text:style-name="T7">] 11, 20, 24, 25, 40, 49, 86, 108, 109, 127, 130, 142, 144, 158, 164, 167. – [</text:span><text:span text:style-name="T8">DL19</text:span><text:span text:style-name="T7">] 3, 52, 53, 64, 72, 80, 111, 164, 179, 182, 185, 193. – [</text:span><text:span text:style-name="T8">DL20</text:span><text:span text:style-name="T7">] 10, 40, 50, 51, 66, 101, 113, 133, 176. – [</text:span><text:span text:style-name="T8">DL21</text:span><text:span text:style-name="T7">] 42, 65, 109, 120, 169, 260, 272, 328. – [</text:span><text:span text:style-name="T8">DL22</text:span><text:span text:style-name="T7">] 41, 146, 194, 261, 306. – [</text:span><text:span text:style-name="T8">DL23</text:span><text:span text:style-name="T7">] 23, 24, 29, 42, 47, 60, 89, 118, 119, 142, 159, 166, 169, 191, 196, 215, 220, 238, 239, 258, 263. – [</text:span><text:span text:style-name="T8">DL24</text:span><text:span text:style-name="T7">] 7, 9, 23, 70, 75, 134, 136, 138, 144, 151, 220, 240. – [</text:span><text:span text:style-name="T8">DL25</text:span><text:span text:style-name="T7">] 17, 58, 62, 118, 183, 231. – [</text:span><text:span text:style-name="T8">DL26</text:span><text:span text:style-name="T7">] 3, 26, 66, 93, 103, 136. </text:span></text:p>
      <text:p text:style-name="P5">"An Avel" (=AA)</text:p>
      <text:p text:style-name="P6">[<text:span text:style-name="T3">DL02</text:span>] 249, 250, 276, 277, 280, 283, 286, 288. </text:p>
      <text:p text:style-name="P5">"Avel An Trec'h" (AAT) </text:p>
      <text:p text:style-name="P6">[<text:span text:style-name="T3">DL02</text:span>] 250. </text:p>
      <text:p text:style-name="P5">"Bezen" </text:p>
      <text:p text:style-name="P6">[<text:span text:style-name="T3">DL02</text:span>] 177, 205, 240, 283, 301. – [<text:span text:style-name="T3">DL03</text:span>] 27, 95, 132, 169, 193, 196, 202, 203, 260, 261, 296, 297, 301, 309. – [<text:span text:style-name="T3">DL04</text:span>] 1, 2, 32, 84, 154, 257, 304, 329. – [<text:span text:style-name="T3">DL06</text:span>] 53, 57, 165. – [<text:span text:style-name="T3">DL07</text:span>] 89, 94, 144, 167.– [<text:span text:style-name="T3">DL12</text:span>] 155. – [<text:span text:style-name="T3">DL13</text:span>] 63, 140, 152, 197. – [<text:span text:style-name="T3">DL14</text:span>] 87, 96. – [<text:span text:style-name="T3">DL15</text:span>] 164, 165, 243. – [<text:span text:style-name="T3">DL16</text:span>] 174, 195. – [<text:span text:style-name="T3">DL17</text:span>] 28, 45, 300. – [<text:span text:style-name="T3">DL18</text:span>] 88, 96. – [<text:span text:style-name="T3">DL19</text:span>] 92. – [<text:span text:style-name="T3">DL20</text:span>] 16, 96, 186. – [<text:span text:style-name="T3">DL21</text:span>] 100, 216, 269, 273, 363, 364. – [<text:span text:style-name="T3">DL22</text:span>] 77, 170, 239, 309. – [<text:span text:style-name="T3">DL23</text:span>] 273. – [<text:span text:style-name="T3">DL24</text:span>] 163, 164, 249. – [<text:span text:style-name="T3">DL26</text:span>] 153. </text:p>
      <text:p text:style-name="P5">"Breiz Atao" </text:p>
      <text:p text:style-name="P6">[<text:span text:style-name="T3">DL03</text:span>] 193, 201, 260, 280, 290, 302. – [<text:span text:style-name="T3">DL04</text:span>] 38, 121, 278, 294, 305, 308. – [<text:span text:style-name="T3">DL06</text:span>] 23, 76, 117, 140, 163. – [<text:span text:style-name="T3">DL07</text:span>] 20, 114, 157. – [<text:span text:style-name="T3">DL10</text:span>] 56. – [<text:span text:style-name="T3">DL11</text:span>] 33, 34, 37, 41, 45, 60, 161. – [<text:span text:style-name="T3">DL12</text:span>] 62, 161, 199, 202. </text:p>
      <text:p text:style-name="P5">"EPV" </text:p>
      <text:p text:style-name="P6">[<text:span text:style-name="T3">DL10</text:span>] 38, 39, 47, 50, 64, 72, 75, 95, 97, 98, 102, 103, 107, 109, 113, 152. – [<text:span text:style-name="T3">DL11</text:span>] 30, 33, 40, 41, 137.</text:p>
      <text:p text:style-name="P5">"Gwalarn" </text:p>
      <text:p text:style-name="P6">[<text:span text:style-name="T3">DL02</text:span>] 10, 29, 99, 133, 199, 208, 304. – [<text:span text:style-name="T3">DL03</text:span>] 17, 26, 32, 37, 68, 69, 289, 293, 298. – [<text:span text:style-name="T3">DL04</text:span>] 15, 175, 179, 180, 309, 327. – [<text:span text:style-name="T3">DL06</text:span>] 28, 29, 96, 115, 150. – [<text:span text:style-name="T3">DL07</text:span>] 7, 27, 135, 147, 161. – [<text:span text:style-name="T3">DL10</text:span>] 60, 95, 112. – [<text:span text:style-name="T3">DL11</text:span>] 33, 55, 111, 169. – [<text:span text:style-name="T3">DL12</text:span>] 13, 48, 82, 110, 120, 185. – [<text:span text:style-name="T3">DL13</text:span>] 6, 14, 118, 186. – [<text:span text:style-name="T3">DL15</text:span>] 11, 113, 125, 138, 146. – [<text:span text:style-name="T3">DL16</text:span>] 45. – [<text:span text:style-name="T3">DL17</text:span>] 27, 217, 280. – [<text:span text:style-name="T3">DL18</text:span>] 10, 11. – [<text:span text:style-name="T3">DL19</text:span>] 68, 71, 98, 174. – [<text:span text:style-name="T3">DL20</text:span>] 101, 151, 167, 179. – [<text:span text:style-name="T3">DL21</text:span>] 11, 101, 311, 355. – [<text:span text:style-name="T3">DL22</text:span>] 190, 248, 305. – [<text:span text:style-name="T3">DL23</text:span>] 43, 163, 276. – [<text:span text:style-name="T3">DL24</text:span>] 66, 221. – [<text:span text:style-name="T3">DL25</text:span>] 82, 184. </text:p>
      <text:p text:style-name="P5">"<text:span text:style-name="T5">Jakez-Karter" </text:span></text:p>
      <text:p text:style-name="P6">[<text:span text:style-name="T3">DL03</text:span>] 37, 38, 130, 143, 171, 174, 179. – [<text:span text:style-name="T3">DL04</text:span>] 110, 130, 194. </text:p>
      <text:p text:style-name="P5">"Kamp Marc'harid" </text:p>
      <text:p text:style-name="P6">[<text:span text:style-name="T3">DL03</text:span>] 5, 34, 3 8, 150, 249, 251, 294, 311. – [<text:span text:style-name="T3">DL04</text:span>] 59, 109, 176. </text:p>
      <text:p text:style-name="P5"><text:soft-page-break/>"SBB" </text:p>
      <text:p text:style-name="P6">[<text:span text:style-name="T3">DL02</text:span>] 4, 5, 27, 41, 44, 45, 67, 71, 72, 144, 212, 216, 223, 279, 293, 295, 296, 301, 302. – [<text:span text:style-name="T3">DL03</text:span>] 27, 28, 53, 61, 65, 93, 94, 116, 141, 142, 144, 150, 187, 292, 297, 298, 301, 306. – [<text:span text:style-name="T3">DL06</text:span>] 4, 23, 25, 36, 37, 48, 63, 79, 89, 147, 163, 164, 179. – [<text:span text:style-name="T3">DL07</text:span>] 98, 111, 122, 131, 133, 145, 181, 186. – [<text:span text:style-name="T3">DL10</text:span>] 46, 54, 62. – [<text:span text:style-name="T3">DL11</text:span>] 172, 189, 230. – [<text:span text:style-name="T3">DL12</text:span>] 115, 121, 133. – [<text:span text:style-name="T3">DL13</text:span>] 155. – [<text:span text:style-name="T3">DL16</text:span>] 110, 178, 180. – [<text:span text:style-name="T3">DL17</text:span>] 43, 67, 236. – [<text:span text:style-name="T3">DL19</text:span>] 167, 195, 197. – [<text:span text:style-name="T3">DL21</text:span>] 13, 193. – [<text:span text:style-name="T3">DL22</text:span>] 6, 233, 306. – [<text:span text:style-name="T3">DL23</text:span>] 167, 168, 278, 283. – [<text:span text:style-name="T3">DL24</text:span>] 250. – [<text:span text:style-name="T3">DL25</text:span>] 68, 83, 111, 162, 163. – [<text:span text:style-name="T3">DL26</text:span>] 131, 141, 143, 179. </text:p>
      <text:p text:style-name="P5">"SBB/PNB" </text:p>
      <text:p text:style-name="P6">[<text:span text:style-name="T3">DL04</text:span>] 59, 100, 127, 168, 197, 302, 305, 306, 308, 314, 319, 322, 326. </text:p>
      <text:p text:style-name="P5">"Stur" </text:p>
      <text:p text:style-name="P6">[<text:span text:style-name="T3">DL04</text:span>] 170, 285, 295, 322, 328. </text:p>
      <text:p text:style-name="P5">"Tir na Nog" </text:p>
      <text:p text:style-name="P6">[<text:span text:style-name="T3">DL02</text:span>] 11, 91, 98, 180, 214, 221, 230, 268, 299. – [<text:span text:style-name="T3">DL03</text:span>] 6, 7, 23, 24, 25, 39, 42, 53, 81, 97, 124, 157, 193, 228, 240, 255, 304, 305. – [<text:span text:style-name="T3">DL04</text:span>] 92, 103, 132. – [<text:span text:style-name="T3">DL06</text:span>] 105, 158, 173, 190. – [<text:span text:style-name="T3">DL07</text:span>] 37, 43. </text:p>
      <text:p text:style-name="P14"/>
      <text:h text:style-name="P22" text:outline-level="1"/>
      <text:h text:style-name="P25" text:outline-level="1">– A –</text:h>
      <text:p text:style-name="P5">ABANNA (=Etienne G.)</text:p>
      <text:p text:style-name="P6">[<text:span text:style-name="T3">DL17</text:span>] 283, 293. – [<text:span text:style-name="T3">DL18</text:span>] 79, 108, 155, 177. – [<text:span text:style-name="T3">DL19</text:span>] 29, 71, 83, 87, 97, 98, 168, 174, 185. – [<text:span text:style-name="T3">DL20</text:span>] 3, 115. – [<text:span text:style-name="T3">DL21</text:span>] 43, 120, 163, 181, 231, 277. – [<text:span text:style-name="T3">DL22</text:span>] 40. – [<text:span text:style-name="T3">DL23</text:span>] 69. – [<text:span text:style-name="T3">DL24</text:span>] 23, 138, 172, 179, 189, 211. – [<text:span text:style-name="T3">DL25</text:span>] 169, 253. – [<text:span text:style-name="T3">DL26</text:span>] 161, 163, 164, 168, 183. </text:p>
      <text:p text:style-name="P5">ABEOZEN (=Elies F.)</text:p>
      <text:p text:style-name="P6">[<text:span text:style-name="T3">DL01</text:span>] 25, 44. – [<text:span text:style-name="T3">DL02</text:span>] 175, 220, 254, 270, 290+, 303. – [<text:span text:style-name="T3">DL03</text:span>] 28, 36, 37, 38, 42, 62, 68, 291. – [<text:span text:style-name="T3">DL04</text:span>] 67, 75, 180. – [<text:span text:style-name="T3">DL06</text:span>] 44, 52. – [<text:span text:style-name="T3">DL08</text:span>] 18, 35, 36. – [<text:span text:style-name="T3">DL10</text:span>] 1, 2, 114, 132. – [<text:span text:style-name="T3">DL11</text:span>] 116. – [<text:span text:style-name="T3">DL12</text:span>] 4, 8, 17, 38, 49, 61, 66, 78, 122. – [<text:span text:style-name="T3">DL13</text:span>] 24, 57, 203, 220. – [<text:span text:style-name="T3">DL14</text:span>] 52, 75, 86, 99, 100, 123. – [<text:span text:style-name="T3">DL16</text:span>] 64. – [<text:span text:style-name="T3">DL17</text:span>] 138, 156, 252, 266. – [<text:span text:style-name="T3">DL18</text:span>] 31, 112, 115, 150. – [<text:span text:style-name="T3">DL19</text:span>] 7, 12, 14, 53, 83, 88, 89, 90, 98, 191. – [<text:span text:style-name="T3">DL20</text:span>] 25, 54, 124, 133, 170, 171, 190. – [<text:span text:style-name="T3">DL21</text:span>] 66, 109, 121, 171, 303. – [<text:span text:style-name="T3">DL22</text:span>] 117, 129, 177, 188, 189, 190, 213, 214, 307. – [<text:span text:style-name="T3">DL23</text:span>] 51, 98, 99, 101, 103, 104, 105, 120, 123, 144, 169, 216, 276. – [<text:span text:style-name="T3">DL24</text:span>] 54, 57, 58. – [<text:span text:style-name="T3">DL25</text:span>] 76, 140, 148, 157. </text:p>
      <text:p text:style-name="P5">ABGRALL </text:p>
      <text:p text:style-name="P6">[<text:span text:style-name="T3">DL21</text:span>] 204, 226, 260, 277, 366. </text:p>
      <text:p text:style-name="P5">ABHERRI (=Mason R. ar)</text:p>
      <text:p text:style-name="P6">[<text:span text:style-name="T3">DL13</text:span>] 10, 11, 40. – [<text:span text:style-name="T3">DL17</text:span>] 17, 91. </text:p>
      <text:p text:style-name="P5"><text:span text:style-name="T5">ALAIN</text:span> (=Allain ?)</text:p>
      <text:p text:style-name="P6">[<text:span text:style-name="T3">DL07</text:span>] 21, 23+, 26, 93, 97+. – [<text:span text:style-name="T3">DL10</text:span>] 61, 62, 63, 73. – [<text:span text:style-name="T3">DL11</text:span>] 56. </text:p>
      <text:p text:style-name="P5"><text:span text:style-name="T5">ALBARET</text:span> (Dr)</text:p>
      <text:p text:style-name="P6">[<text:span text:style-name="T3">DL07</text:span>] 109, 185.</text:p>
      <text:p text:style-name="P17">ALBARET Gwenola </text:p>
      <text:p text:style-name="P6">[<text:span text:style-name="T3">DL06</text:span>] 22, 23, 24. – [<text:span text:style-name="T3">DL07</text:span>] 8, 109, 146, 149. – [<text:span text:style-name="T3">DL08</text:span>] 10, 11. – [<text:span text:style-name="T3">DL13</text:span>] 194, – [<text:span text:style-name="T3">DL14</text:span>] 130, 131, 136. – [<text:span text:style-name="T3">DL15</text:span>] 61, 148, 154, 246. – [<text:span text:style-name="T3">DL16</text:span>] 119. – [<text:span text:style-name="T3">DL17</text:span>] 73. – [<text:span text:style-name="T3">DL22</text:span>] 200. – [<text:span text:style-name="T3">DL23</text:span>] 145, 169, 278, 280. – [<text:span text:style-name="T3">DL24</text:span>] 165. – [<text:span text:style-name="T3">DL25</text:span>] 173. </text:p>
      <text:p text:style-name="P5">ALDRIG (=RUSSON)</text:p>
      <text:p text:style-name="P6">[<text:span text:style-name="T3">DL04</text:span>] 6, 7, 67, 68, 71, 166, 167, 168, 172, 173, 183, 310. </text:p>
      <text:p text:style-name="P5">ALEXIS Tad </text:p>
      <text:p text:style-name="P6">[<text:span text:style-name="T3">DL01</text:span>] 3, 8, 58. </text:p>
      <text:p text:style-name="P5"><text:span text:style-name="T5">ALLAIN</text:span> (=Alain ?)</text:p>
      <text:p text:style-name="P6">[<text:span text:style-name="T3">DL02</text:span>] 183, 287, 288. – [<text:span text:style-name="T3">DL03</text:span>] 13, 21, 70, 82, 89, 97, 100, 108, 192, 211, 259, 297, 298. – [<text:span text:style-name="T3">DL04</text:span>] 64, 105, 107, 108. </text:p>
      <text:p text:style-name="P5">ALLARD (Jeneral) </text:p>
      <text:p text:style-name="P12">[<text:span text:style-name="T3">DL03</text:span>] 7, 10, 13. </text:p>
      <text:p text:style-name="P5"><text:span text:style-name="T5">ANDOUARD</text:span> </text:p>
      <text:p text:style-name="P6">[<text:span text:style-name="T3">DL19</text:span>] 159. – [<text:span text:style-name="T3">DL23</text:span>] 216, 283. – [<text:span text:style-name="T3">DL25</text:span>] 76. </text:p>
      <text:p text:style-name="P4">ANNAIG (de Rohan-Chabot)</text:p>
      <text:p text:style-name="P6">[<text:span text:style-name="T3">DL17</text:span>] 12, 17, 20. </text:p>
      <text:p text:style-name="P5"><text:span text:style-name="T5">AOTRET</text:span> </text:p>
      <text:p text:style-name="P12">[<text:span text:style-name="T3">DL26</text:span>] 63, 64, 176. </text:p>
      <text:p text:style-name="P5">AOTROU <text:s/>Job an</text:p>
      <text:p text:style-name="P12">[<text:span text:style-name="T3">DL03</text:span>] 278, 312. </text:p>
      <text:p text:style-name="P5">AOUR Yann an</text:p>
      <text:p text:style-name="P6">[<text:span text:style-name="T3">DL02</text:span>] 269, 273, 275, 281, 283, 284. – [<text:span text:style-name="T3">DL03</text:span>] 42. – [<text:span text:style-name="T3">DL07</text:span>] 59, 67, 125, 132. – [<text:span text:style-name="T3">DL10</text:span>] 34. – [<text:span text:style-name="T3">DL12</text:span>] 71. – [<text:span text:style-name="T3">DL14</text:span>] 162, 163, 165. – [<text:span text:style-name="T3">DL04</text:span>] 50, 71, 269, 281, 282. </text:p>
      <text:p text:style-name="P5">ARIDON An </text:p>
      <text:p text:style-name="P6">[<text:span text:style-name="T3">DL03</text:span>] 12, 309, 310. – [<text:span text:style-name="T3">DL05</text:span>] 49+, 53, 56, 67, 69. – [<text:span text:style-name="T3">DL06</text:span>] 28. – [<text:span text:style-name="T3">DL07</text:span>] 144. – [<text:span text:style-name="T3">DL13</text:span>] 74. </text:p>
      <text:p text:style-name="P5">ARMOR Pêr </text:p>
      <text:p text:style-name="P6">[<text:span text:style-name="T3">DL03</text:span>] 156, 184, 186, 187, 222, 223, 228, 234, 235, 266, 294, 304. – [<text:span text:style-name="T3">DL06</text:span>] 72, 75. – [<text:span text:style-name="T3">DL10</text:span>] 47, 61. </text:p>
      <text:p text:style-name="P4">ASSICOT Bernez </text:p>
      <text:p text:style-name="P6">[<text:span text:style-name="T3">DL01</text:span>] 13, 59. – [<text:span text:style-name="T3">DL02</text:span>] 183, 237. – [<text:span text:style-name="T3">DL03</text:span>] 9, 146, 265. – [<text:span text:style-name="T3">DL04</text:span>] 13. – [<text:span text:style-name="T3">DL13</text:span>] 231. – [<text:span text:style-name="T3">DL15</text:span>] 133. – [<text:span text:style-name="T3">DL20</text:span>] 65. – [<text:span text:style-name="T3">DL21</text:span>] 185, 360. – [<text:span text:style-name="T3">DL22</text:span>] 63. – [<text:span text:style-name="T3">DL23</text:span>] 23, 113. – [<text:span text:style-name="T3">DL24</text:span>] 1, 12, 219, 253. – [<text:span text:style-name="T3">DL26</text:span>] 53, 65, 121.</text:p>
      <text:p text:style-name="P12"/>
      <text:h text:style-name="P22" text:outline-level="1"><text:soft-page-break/>– B –</text:h>
      <text:p text:style-name="P5">BALKOU Anna </text:p>
      <text:p text:style-name="P6">[<text:span text:style-name="T3">DL10</text:span>] 27, 30, 53. </text:p>
      <text:p text:style-name="P5">BANNER Ar </text:p>
      <text:p text:style-name="P6">[<text:span text:style-name="T3">DL10</text:span>] 38, 107, 108, 153. </text:p>
      <text:p text:style-name="P5"><text:span text:style-name="T5">BARBEOC'H</text:span> </text:p>
      <text:p text:style-name="P6">[<text:span text:style-name="T3">DL06</text:span>] 20. </text:p>
      <text:p text:style-name="P5">BARBOTIN Abad/Tad Glaoda</text:p>
      <text:p text:style-name="P6">[<text:span text:style-name="T3">DL03</text:span>] 11, 65, 288. – [<text:span text:style-name="T3">DL10</text:span>] 154. – [<text:span text:style-name="T3">DL19</text:span>] 126. – [<text:span text:style-name="T3">DL22</text:span>] 127, 175, 226, 237, 238, 239, 260. – [<text:span text:style-name="T3">DL23</text:span>] 51, 52, 91, 185, 207. – [<text:span text:style-name="T3">DL24</text:span>] 149, 162. – [<text:span text:style-name="T3">DL25</text:span>] 200, 256.</text:p>
      <text:p text:style-name="P4">BARZH Ar <text:s/></text:p>
      <text:p text:style-name="P6">[<text:span text:style-name="T3">DL12</text:span>] 16, 222.</text:p>
      <text:p text:style-name="P5"><text:span text:style-name="T5">BARZH</text:span> Ar </text:p>
      <text:p text:style-name="P12">[<text:span text:style-name="T3">DL21</text:span>] 216, 262. – [<text:span text:style-name="T3">DL22</text:span>] 78. – [<text:span text:style-name="T3">DL23</text:span>] 35, 36, 60, 78. – [<text:span text:style-name="T3">DL24</text:span>] 2, 7, 45, 73, 98, 163, 164, 221. – [<text:span text:style-name="T3">DL25</text:span>] 28, 40. – [<text:span text:style-name="T3">DL26</text:span>] 109, 183, 187. </text:p>
      <text:p text:style-name="P5"><text:span text:style-name="T5">BARZHIG </text:span><text:s/></text:p>
      <text:p text:style-name="P6">[<text:span text:style-name="T3">DL21</text:span>] 231. </text:p>
      <text:p text:style-name="P5">BARZHIG Ar Ernest </text:p>
      <text:p text:style-name="P6">[<text:span text:style-name="T3">DL02</text:span>] 303. <text:span text:style-name="T5">– </text:span>[<text:span text:style-name="T3">DL18</text:span>] 75, 76, 81, 83, 119, 134, 153. – [<text:span text:style-name="T3">DL20</text:span>] 22, 82, 149, 182, 185. – [<text:span text:style-name="T3">DL24</text:span>] 8, 11, 23, 136, 166, 190, 240, 241, 250. – [<text:span text:style-name="T3">DL25</text:span>] 77. – [<text:span text:style-name="T3">DL26</text:span>] 38, 46, 48, 96, 172. </text:p>
      <text:p text:style-name="P5"><text:span text:style-name="T5">BASSET</text:span> </text:p>
      <text:p text:style-name="P6">[<text:span text:style-name="T3">DL04</text:span>] 60, 309. – [<text:span text:style-name="T3">DL06</text:span>] 15. – [<text:span text:style-name="T3">DL11</text:span>] 94, 191. </text:p>
      <text:p text:style-name="P5">BATANY (abad) </text:p>
      <text:p text:style-name="P6">[<text:span text:style-name="T3">DL04</text:span>] 272, 273. </text:p>
      <text:p text:style-name="P5">BEBB Ambrose </text:p>
      <text:p text:style-name="P6">[<text:span text:style-name="T3">DL01</text:span>] 4, 10, 56. – [<text:span text:style-name="T3">DL02</text:span>] 10, 23, 26, 27, 111. – [<text:span text:style-name="T3">DL03</text:span>] 6, 173, 193, 288, 306, 307. – [<text:span text:style-name="T3">DL04</text:span>] 60, 64, 206, 213, 224. – [<text:span text:style-name="T3">DL05</text:span>] 9, 11, 13, 23, 43, 50, 62, 64. – [<text:span text:style-name="T3">DL06</text:span>] 83. – [<text:span text:style-name="T3">DL08</text:span>] 40, 46. – [<text:span text:style-name="T3">DL10</text:span>] 59, 91, 154. </text:p>
      <text:p text:style-name="P5">BEG Gwennig ar</text:p>
      <text:p text:style-name="P6">[<text:span text:style-name="T3">DL04</text:span>] 20, 27, 183, 201, 249. </text:p>
      <text:p text:style-name="P5">BEG Loeiza ar</text:p>
      <text:p text:style-name="P6">[<text:span text:style-name="T3">DL06</text:span>] 108. </text:p>
      <text:p text:style-name="P5"><text:span text:style-name="T5">BEG Yann ar</text:span> </text:p>
      <text:p text:style-name="P6">[<text:span text:style-name="T3">DL03</text:span>] 32, 33, 39, 40, 41, 63, 105, 106, 107, 154, 155, 156, 188, 244, 245. – [<text:span text:style-name="T3">DL06</text:span>] 105, 106, 107, 130, 131, 138, 149, 158, 159, 160, 173, 189, 191. – [<text:span text:style-name="T3">DL04</text:span>] 5, 6, 7, 18, 19, 27, 33, 37, 45, 46, 47, 55, 83, 101, 102, 103, 183, 185, 191, 192, 201, 202, 216, 238, 244, 249, 250, 264. - – [<text:span text:style-name="T3">DL07</text:span>] 7, 16, 43, 107, 109, 147+. – [<text:span text:style-name="T3">DL10</text:span>] 24, 29, 30, 62, 127. – [<text:span text:style-name="T3">DL12</text:span>] 70, 84, 85, 160, 161. – [<text:span text:style-name="T3">DL13</text:span>] 147, 156. – [<text:span text:style-name="T3">DL14</text:span>] 111, 135, 162. – [<text:span text:style-name="T3">DL15</text:span>] 120, 147, 156. – [<text:span text:style-name="T3">DL16</text:span>] 113, 117, 118, 120. – [<text:span text:style-name="T3">DL17</text:span>] 283. <text:s/>– [<text:span text:style-name="T3">DL18</text:span>] 114, 128, 155. – [<text:span text:style-name="T3">DL19</text:span>] 72, 73, 164, 167, 172. – <text:span text:style-name="T7">[</text:span><text:span text:style-name="T8">DL21</text:span><text:span text:style-name="T7">] 183, 211, 272, 297, 328. – </text:span>[<text:span text:style-name="T3">DL22</text:span>] 127, 193, 198, 209, 212, 259, 295. – [<text:span text:style-name="T3">DL23</text:span>] 59, 60, 130, 132, 217, 278. – [<text:span text:style-name="T3">DL24</text:span>] 2, 62, 200. – [<text:span text:style-name="T3">DL25</text:span>] 40, 64, 104, 221. – [<text:span text:style-name="T3">DL26</text:span>] 131. </text:p>
      <text:p text:style-name="P4">BELLAING Vefa de </text:p>
      <text:p text:style-name="P6">[<text:span text:style-name="T3">DL02</text:span>] 53, 191, 192, 196, 226, 227, 247. – [<text:span text:style-name="T3">DL03</text:span>] 282. – [<text:span text:style-name="T3">DL04</text:span>] 152, 162, 248, 249. – [<text:span text:style-name="T3">DL07</text:span>] 24+. – [<text:span text:style-name="T3">DL10</text:span>] 23, 24. – [<text:span text:style-name="T3">DL12</text:span>] 129, 136. – [<text:span text:style-name="T3">DL13</text:span>] 146. – [<text:span text:style-name="T3">DL14</text:span>] 108, 113, 117. – [<text:span text:style-name="T3">DL15</text:span>] 135, 155. – [<text:span text:style-name="T3">DL17</text:span>] 247. – [<text:span text:style-name="T3">DL18</text:span>] 72, 106, 112, 128, 15. – [<text:span text:style-name="T3">DL19</text:span>] 72, 75, 83, 85, 86, 88, 91, 94, 159, 168, 194, 197. – [<text:span text:style-name="T3">DL20</text:span>] 159. <text:s/>– [<text:span text:style-name="T3">DL21</text:span>] 189, 272, 359, 360. – [<text:span text:style-name="T3">DL22</text:span>] 187, 191, 210, 214, 229, 247, 248, 249, 252, 258, 259, 293. – [<text:span text:style-name="T3">DL23</text:span>] 70, 74, 75, 76, 78, 79, 80, 93, 120, 121, 122, 147, 150, 194, 195, 196, 217, 281. – [<text:span text:style-name="T3">DL24</text:span>] 66, 69, 113. – [<text:span text:style-name="T3">DL25</text:span>] 42, 62, 64, 104, 161, 162, 172, 220. – [<text:span text:style-name="T3">DL26</text:span>] 30, 31, 33, 46, 75, 76, 106, 107, 133, 136, 151. </text:p>
      <text:p text:style-name="P5">BEON ar </text:p>
      <text:p text:style-name="P6">[<text:span text:style-name="T3">DL06</text:span>] 121, 122, 159, 181. – [<text:span text:style-name="T3">DL10</text:span>] 27.</text:p>
      <text:p text:style-name="P5"><text:span text:style-name="T5">BERNEZ</text:span> </text:p>
      <text:p text:style-name="P6">[<text:span text:style-name="T3">DL15</text:span>] 12. </text:p>
      <text:p text:style-name="P5"><text:span text:style-name="T5">BERNIER Gweltaz</text:span> </text:p>
      <text:p text:style-name="P6">[<text:span text:style-name="T3">DL05</text:span>] 22, 24, 28, 30, 38, 41, 43. – [<text:span text:style-name="T3">DL08</text:span>] 51, 106. – <text:span text:style-name="T7">[</text:span><text:span text:style-name="T8">DL15</text:span><text:span text:style-name="T7">] 124, 139. </text:span></text:p>
      <text:p text:style-name="P5">BERR Mark ar </text:p>
      <text:p text:style-name="P6">[<text:span text:style-name="T3">DL02</text:span>] 126, 253. – [<text:span text:style-name="T3">DL04</text:span>] 249. – [<text:span text:style-name="T3">DL07</text:span>] 110. – [<text:span text:style-name="T3">DL12</text:span>] 158, 159, 228. - – [<text:span text:style-name="T3">DL15</text:span>] 232. - <text:span text:style-name="T7">[</text:span><text:span text:style-name="T8">DL21</text:span><text:span text:style-name="T7">] 139, 297. </text:span>– [<text:span text:style-name="T3">DL22</text:span>] 127, 295. </text:p>
      <text:p text:style-name="P5">BERR Alan ar</text:p>
      <text:p text:style-name="P12">[<text:span text:style-name="T3">DL03</text:span>] 49, 179, 207, 292. – [<text:span text:style-name="T3">DL14</text:span>] 111. <text:s text:c="2"/>– [<text:span text:style-name="T3">DL23</text:span>] 98, 129, 130, 131. – [<text:span text:style-name="T3">DL24</text:span>] 2, 62. – [<text:span text:style-name="T3">DL25</text:span>] 82, 83, 104, <text:soft-page-break/>111, 171, 183, 184, 256. – [<text:span text:style-name="T3">DL26</text:span>] 18, 60, 62, 115, 116, 136, 194. </text:p>
      <text:p text:style-name="P5">BERR Alex ar </text:p>
      <text:p text:style-name="P6">[<text:span text:style-name="T3">DL04</text:span>] 109, 111.</text:p>
      <text:p text:style-name="P4">BERTHOU Gwilherm </text:p>
      <text:p text:style-name="P6">[<text:span text:style-name="T3">DL01</text:span>] 23, 25, 37, 61. – [<text:span text:style-name="T3">DL02</text:span>] 3, 174, 175, 179, 302. – [<text:span text:style-name="T3">DL06</text:span>] 10. – [<text:span text:style-name="T3">DL07</text:span>] 93. </text:p>
      <text:p text:style-name="P5">BERTHOU-KERVERZIOU </text:p>
      <text:p text:style-name="P12">[<text:span text:style-name="T3">DL03</text:span>] 25, 32, 76, 85, 86, 109, 125, 131, 172, 314, 315. – [<text:span text:style-name="T3">DL04</text:span>] 107, 163, 164, 175, 177, 318. – [<text:span text:style-name="T3">DL12</text:span>] 46, 47, 49, 50, 109, 224. </text:p>
      <text:p text:style-name="P4">BIHAN Pêr ar</text:p>
      <text:p text:style-name="P6">[<text:span text:style-name="T3">DL10</text:span>] 17, 23, 25, 31. – [<text:span text:style-name="T3">DL11</text:span>] 3. – [<text:span text:style-name="T3">DL12</text:span>] 9, 62, 106, 141, 162. – [<text:span text:style-name="T3">DL19</text:span>] 119. – [<text:span text:style-name="T3">DL21</text:span>] 165. </text:p>
      <text:p text:style-name="P5">BIHAN ar </text:p>
      <text:p text:style-name="P6">[<text:span text:style-name="T3">DL04</text:span>] 10. – [<text:span text:style-name="T3">DL15</text:span>] 77. – [<text:span text:style-name="T3">DL22</text:span>] 107. – [<text:span text:style-name="T3">DL23</text:span>] 217. </text:p>
      <text:p text:style-name="P4">BLANCHARD Abad/Tad Marsel</text:p>
      <text:p text:style-name="P6">[<text:span text:style-name="T3">DL02</text:span>] 1, 2, 10, 23, 24, 27, 28, 33, 36, 37, 40, 42, 43, 46, 47, 49, 50, 54, 55, 57, 61, 63, 67, 74, 77, 80, 82, 87, 90, 93, 95, 96, 105, 106, 108, 109, 116, 117, 142, 147, 165, 168, 169, 185, 186, 188, 190, 191, 194, 197, 198, 237, 238, 244, 247, 249, 251. – [<text:span text:style-name="T3">DL03</text:span>] 6, 103, 130, 251. – [<text:span text:style-name="T3">DL04</text:span>] 98, 127, 128, 129, 274, 299. –<text:span text:style-name="T7"> [</text:span><text:span text:style-name="T8">DL06</text:span><text:span text:style-name="T7">] 41, 42, 173, 174, 175. – [</text:span><text:span text:style-name="T8">DL07</text:span><text:span text:style-name="T7">] 139, 167. – [</text:span><text:span text:style-name="T8">DL11</text:span><text:span text:style-name="T7">] 80, 134, 157, 166. – [</text:span><text:span text:style-name="T8">DL12</text:span><text:span text:style-name="T7">] 112, 134, 163. – [</text:span><text:span text:style-name="T8">DL15</text:span><text:span text:style-name="T7">] 176. – [</text:span><text:span text:style-name="T8">DL16</text:span><text:span text:style-name="T7">] 103. – [</text:span><text:span text:style-name="T8">DL22</text:span><text:span text:style-name="T7">] 185, 197. </text:span><text:span text:style-name="T9">– </text:span><text:span text:style-name="T7">[</text:span><text:span text:style-name="T8">DL23</text:span><text:span text:style-name="T7">] 133, 135. </text:span></text:p>
      <text:p text:style-name="P5">BLEHER Pêr </text:p>
      <text:p text:style-name="P6">[<text:span text:style-name="T3">DL11</text:span>] 139, 140, 142, 230. </text:p>
      <text:p text:style-name="P5"><text:span text:style-name="T5">BLEIMOR</text:span> (=Kalloc’h Y.B.)</text:p>
      <text:p text:style-name="P6">[<text:span text:style-name="T3">DL04</text:span>] 37. </text:p>
      <text:p text:style-name="P5">BLEIZ Fañch ar</text:p>
      <text:p text:style-name="P6">[<text:span text:style-name="T3">DL07</text:span>] 43+, 138, 166. – [<text:span text:style-name="T3">DL10</text:span>] 25, 31, 152. – [<text:span text:style-name="T3">DL11</text:span>] 3. – [<text:span text:style-name="T3">DL14</text:span>] 26, 196. </text:p>
      <text:p text:style-name="P5"><text:span text:style-name="T5">BLEUVEN</text:span> </text:p>
      <text:p text:style-name="P6">[<text:span text:style-name="T3">DL10</text:span>] 23. </text:p>
      <text:p text:style-name="P5">BOD Janed ar</text:p>
      <text:p text:style-name="P6">[<text:span text:style-name="T3">DL03</text:span>] 119, 145, 157, 305. </text:p>
      <text:p text:style-name="P4">BODENAN Pêr</text:p>
      <text:p text:style-name="P6">[<text:span text:style-name="T3">DL04</text:span>] 19, 27, 204, 216, 283, 305. – [<text:span text:style-name="T3">DL05</text:span>] 2, 4+, 8, 14, 17+, 24, 31, 37, 41+, 49+. – [<text:span text:style-name="T3">DL06</text:span>] 117, 120, 121, 122, 136, 138, 141, 142, 157, 161, 165, 189. – [<text:span text:style-name="T3">DL07</text:span>] 8, 16, 85, 111, 113, 118, 125, 160, 176. – [<text:span text:style-name="T3">DL08</text:span>] 29. – [<text:span text:style-name="T3">DL10</text:span>] 72, 97, 99, 108, 109, 133. – [<text:span text:style-name="T3">DL12</text:span>] 26, 132. – [<text:span text:style-name="T3">DL13</text:span>] 156, 157. <text:span text:style-name="T5">– </text:span>[<text:span text:style-name="T3">DL16</text:span>] 138. – [<text:span text:style-name="T3">DL19</text:span>] 64, 165, 167, 168, 172. – [<text:span text:style-name="T3">DL23</text:span>] 223. – [<text:span text:style-name="T3">DL24</text:span>] 114. </text:p>
      <text:p text:style-name="P5">BODENE(S/Z) Anna </text:p>
      <text:p text:style-name="P6"><text:span text:style-name="T7">[</text:span><text:span text:style-name="T8">DL10</text:span><text:span text:style-name="T7">] 34. – </text:span>[<text:span text:style-name="T3">DL04</text:span>] 161, 318. </text:p>
      <text:p text:style-name="P5"><text:span text:style-name="T5">BONVALLET</text:span> </text:p>
      <text:p text:style-name="P6">[<text:span text:style-name="T3">DL24</text:span>] 241, 247. – [<text:span text:style-name="T3">DL26</text:span>] 1. </text:p>
      <text:p text:style-name="P5">BORDERIE de la </text:p>
      <text:p text:style-name="P6">[<text:span text:style-name="T3">DL04</text:span>] 43. – [<text:span text:style-name="T3">DL24</text:span>] 32, 185. – [<text:span text:style-name="T3">DL25</text:span>] 243. </text:p>
      <text:p text:style-name="P5"><text:span text:style-name="T5">BOSCHER</text:span> </text:p>
      <text:p text:style-name="P6">[<text:span text:style-name="T3">DL25</text:span>] 161. </text:p>
      <text:p text:style-name="P5"><text:span text:style-name="T5">BOTOREL</text:span> </text:p>
      <text:p text:style-name="P6">[<text:span text:style-name="T3">DL10</text:span>] 24, 32, 64, 95, 97, 108, 109, 133, 137, 152. – [<text:span text:style-name="T3">DL11</text:span>] 4, 16, 23, 30, 32, 59, 84, 173. – [<text:span text:style-name="T3">DL12</text:span>] 85.</text:p>
      <text:p text:style-name="P5"><text:span text:style-name="T5">BOTROS</text:span> </text:p>
      <text:p text:style-name="P6">[<text:span text:style-name="T3">DL02</text:span>] 278, 279. – [<text:span text:style-name="T3">DL04</text:span>] 72, 202. </text:p>
      <text:p text:style-name="P5">BOUESSEL du BOURG Yann </text:p>
      <text:p text:style-name="P6">[<text:span text:style-name="T3">DL01</text:span>] 59. – [<text:span text:style-name="T3">DL03</text:span>] 117, 193, 194, 238, 252. – [<text:span text:style-name="T3">DL04</text:span>] 263, 309. – [<text:span text:style-name="T3">DL06</text:span>] 51. – [<text:span text:style-name="T3">DL07</text:span>] 27, 31, 99, 184, 188. <text:span text:style-name="T5">– </text:span>[<text:span text:style-name="T3">DL13</text:span>] 138. – [<text:span text:style-name="T3">DL14</text:span>] 112, 199. <text:span text:style-name="T5">– </text:span>[<text:span text:style-name="T3">DL17</text:span>] 301. – [<text:span text:style-name="T3">DL19</text:span>] 83, 85, 87, 92, 93, 195, 197. – [<text:span text:style-name="T3">DL20</text:span>] 138, 153, 182. – [<text:span text:style-name="T3">DL22</text:span>] 212, 276. – [<text:span text:style-name="T3">DL23</text:span>] 55, 109, 110, 111, 125, 126, 149, 217. – [<text:span text:style-name="T3">DL24</text:span>] 8, 45, 71, 87, 130, 135, 211, 240, 241. – [<text:span text:style-name="T3">DL25</text:span>] 83. – [<text:span text:style-name="T3">DL26</text:span>] 90, 124, 132, 159. </text:p>
      <text:p text:style-name="P5">BOULC’H ar </text:p>
      <text:p text:style-name="P6">[<text:span text:style-name="T3">DL01</text:span>] 273, 306</text:p>
      <text:p text:style-name="P5"><text:span text:style-name="T5">BOURC'HIZ</text:span> </text:p>
      <text:p text:style-name="P6">[<text:span text:style-name="T3">DL03</text:span>] 41, 78, 117, 214, 292. – [<text:span text:style-name="T3">DL13</text:span>] 153. – [<text:span text:style-name="T3">DL14</text:span>] 96, 166. </text:p>
      <text:p text:style-name="P5">BOURDELLES Abad/Tad Pêr </text:p>
      <text:p text:style-name="P6">[<text:span text:style-name="T3">DL01</text:span>] 8. – [<text:span text:style-name="T3">DL07</text:span>] 135. – [<text:span text:style-name="T3">DL10</text:span>] 102, 127. – [<text:span text:style-name="T3">DL11</text:span>] 74, 182. – [<text:span text:style-name="T3">DL12</text:span>] 135. – [<text:span text:style-name="T3">DL15</text:span>] 40, 46, 49, 54, 56. – [<text:span text:style-name="T3">DL16</text:span>] 139. – [<text:span text:style-name="T3">DL17</text:span>] 81, 243. – [<text:span text:style-name="T3">DL19</text:span>] 185. – [<text:span text:style-name="T3">DL20</text:span>] 17. – <text:span text:style-name="T7">[</text:span><text:span text:style-name="T8">DL22</text:span><text:span text:style-name="T7">] 127, 193, 210, 213, 218. – [</text:span><text:span text:style-name="T8">DL23</text:span><text:span text:style-name="T7">] 75, </text:span><text:soft-page-break/><text:span text:style-name="T7">76, 139, 174, 196, 217. – [</text:span><text:span text:style-name="T8">DL24</text:span><text:span text:style-name="T7">] 203. – [</text:span><text:span text:style-name="T8">DL25</text:span><text:span text:style-name="T7">] 23, 96, 104, 105. – [</text:span><text:span text:style-name="T8">DL26</text:span><text:span text:style-name="T7">] 63, 129, 131. </text:span></text:p>
      <text:p text:style-name="P5"><text:span text:style-name="T5">BOURGEOIS Albert</text:span> </text:p>
      <text:p text:style-name="P6">[<text:span text:style-name="T3">DL01</text:span>] 2, 3, 18, 55. </text:p>
      <text:p text:style-name="P5"><text:span text:style-name="T5">BOZEG</text:span> </text:p>
      <text:p text:style-name="P12">[<text:span text:style-name="T3">DL10</text:span>] 26. </text:p>
      <text:p text:style-name="P5">BRAMOULLE Mari </text:p>
      <text:p text:style-name="P12">[<text:span text:style-name="T3">DL04</text:span>] 49, 100. </text:p>
      <text:p text:style-name="P5">BRAS Ar </text:p>
      <text:p text:style-name="P6">[<text:span text:style-name="T3">DL02</text:span>] 5, 9. </text:p>
      <text:p text:style-name="P5">BRAZIDEG Kamilh </text:p>
      <text:p text:style-name="P6">[<text:span text:style-name="T3">DL04</text:span>] 98, 130. </text:p>
      <text:p text:style-name="P5">BREEN Dan </text:p>
      <text:p text:style-name="P6">[<text:span text:style-name="T3">DL04</text:span>] 281, 282, 328. – [<text:span text:style-name="T3">DL05</text:span>] 23+, 27, 31, 33+, 39, 42, 46+. </text:p>
      <text:p text:style-name="P5">BREKILIEN Yann </text:p>
      <text:p text:style-name="P6">[<text:span text:style-name="T3">DL04</text:span>] 322, 326. – [<text:span text:style-name="T3">DL18</text:span>] 115. – [<text:span text:style-name="T3">DL22</text:span>] 60, 303. </text:p>
      <text:p text:style-name="P5">BRETON </text:p>
      <text:p text:style-name="P6"><text:s/>[<text:span text:style-name="T3">DL19</text:span>] 145, 197. – [<text:span text:style-name="T3">DL20</text:span>] 82. – [<text:span text:style-name="T3">DL23</text:span>] 92, 113, 277. – [<text:span text:style-name="T3">DL24</text:span>] 143, 219. – [<text:span text:style-name="T3">DL25</text:span>] 104. – [<text:span text:style-name="T3">DL26</text:span>] 63. </text:p>
      <text:p text:style-name="P5">BRETON Dll le </text:p>
      <text:p text:style-name="P12">[<text:span text:style-name="T3">DL04</text:span>] 201. </text:p>
      <text:p text:style-name="P5">BRETON Jakez </text:p>
      <text:p text:style-name="P12">[<text:span text:style-name="T3">DL02</text:span>] 69. </text:p>
      <text:p text:style-name="P5">BRETON Jermen </text:p>
      <text:p text:style-name="P6">[<text:span text:style-name="T3">DL05</text:span>] 43. – [<text:span text:style-name="T3">DL10</text:span>] 50. – [<text:span text:style-name="T3">DL12</text:span>] 90. </text:p>
      <text:p text:style-name="P5">BRETON Yann </text:p>
      <text:p text:style-name="P6">[<text:span text:style-name="T3">DL02</text:span>] 69, 159, 223. – <text:span text:style-name="T7">[</text:span><text:span text:style-name="T8">DL06</text:span><text:span text:style-name="T7">] 72, 75, 155. –</text:span>[<text:span text:style-name="T3">DL10</text:span>] 52, 153. </text:p>
      <text:p text:style-name="P5"><text:span text:style-name="T5">BRIKLER</text:span> </text:p>
      <text:p text:style-name="P6">[<text:span text:style-name="T3">DL04</text:span>] 27, 203, 249, 250, 322, 324. – [<text:span text:style-name="T3">DL06</text:span>] 118, 119, 160. – [<text:span text:style-name="T3">DL07</text:span>] 115, 136, 186. – [<text:span text:style-name="T3">DL12</text:span>] 162. – [<text:span text:style-name="T3">DL20</text:span>] 50. </text:p>
      <text:p text:style-name="P5"><text:span text:style-name="T5">BRISSON</text:span> </text:p>
      <text:p text:style-name="P6">[<text:span text:style-name="T3">DL16</text:span>] 65, 172. </text:p>
      <text:p text:style-name="P5"><text:span text:style-name="T5">BROSSARD</text:span> </text:p>
      <text:p text:style-name="P6">[<text:span text:style-name="T3">DL04</text:span>] 3, 4, 45, 109. </text:p>
      <text:p text:style-name="P5"><text:span text:style-name="T5">BRUNEAU</text:span> </text:p>
      <text:p text:style-name="P6">[<text:span text:style-name="T3">DL10</text:span>] 1, 3, 36. </text:p>
      <text:p text:style-name="P14"/>
      <text:h text:style-name="P22" text:outline-level="1">– C –</text:h>
      <text:p text:style-name="P5">CAERLEON Ronan (=Caouissin R.)</text:p>
      <text:p text:style-name="P6">[<text:span text:style-name="T3">DL06</text:span>] 39. </text:p>
      <text:p text:style-name="P5">CAOUISSIN (Ronan &amp; Herri) so. KAOUISSIN</text:p>
      <text:p text:style-name="P5">CHAOVEL Andrea</text:p>
      <text:p text:style-name="P6">[<text:span text:style-name="T3">DL10</text:span>] 28, 29, 31. – [<text:span text:style-name="T3">DL11</text:span>] 49, 63, 70, 110, 121, 153. </text:p>
      <text:p text:style-name="P5"><text:span text:style-name="T5">CHAOVEZ</text:span> </text:p>
      <text:p text:style-name="P6">[<text:span text:style-name="T3">DL12</text:span>] 9, 177. – [<text:span text:style-name="T3">DL13</text:span>] 3, 6, 27, 29, 37, 38, 117. </text:p>
      <text:p text:style-name="P5">CHARDRONNET Abad /Tad</text:p>
      <text:p text:style-name="P6">[<text:span text:style-name="T3">DL04</text:span>] 12. – [<text:span text:style-name="T3">DL23</text:span>] 134, 149. – [<text:span text:style-name="T3">DL26</text:span>] 28. </text:p>
      <text:p text:style-name="P5">CHARLIER </text:p>
      <text:p text:style-name="P6">[<text:span text:style-name="T3">DL01</text:span>] 7, 57. </text:p>
      <text:p text:style-name="P5">CHAUVEL An Tad </text:p>
      <text:p text:style-name="P6">[<text:span text:style-name="T3">DL06</text:span>] 110. </text:p>
      <text:p text:style-name="P5">CHAUVEZ </text:p>
      <text:p text:style-name="P6">[<text:span text:style-name="T3">DL04</text:span>] 105, 107, 109. – [<text:span text:style-name="T3">DL06</text:span>] 52, 53. </text:p>
      <text:p text:style-name="P5">CHEREL </text:p>
      <text:p text:style-name="P6">[<text:span text:style-name="T3">DL25</text:span>] 214, 252. – [<text:span text:style-name="T3">DL26</text:span>] 13, 26, 62, 75, 97, 102, 151, 181. </text:p>
      <text:p text:style-name="P5">CHERUEL (Abad) </text:p>
      <text:p text:style-name="P6">[<text:span text:style-name="T3">DL03</text:span>] 50, 80, 84, 99, 108, 160. </text:p>
      <text:p text:style-name="P5"><text:soft-page-break/>CHEVALIER </text:p>
      <text:p text:style-name="P6">[<text:span text:style-name="T3">DL03</text:span>] 193, 201, 202, 203, 254, 308. – [<text:span text:style-name="T3">DL04</text:span>] 6, 61, 73, 105, 182. </text:p>
      <text:p text:style-name="P5">CHEVILLOTTE </text:p>
      <text:p text:style-name="P6">[<text:span text:style-name="T3">DL03</text:span>] 236. – [<text:span text:style-name="T3">DL08</text:span>] 55. – [<text:span text:style-name="T3">DL21</text:span>] 297. – [<text:span text:style-name="T3">DL24</text:span>] 120, 121, 246. </text:p>
      <text:p text:style-name="P5">CHOLEAU Yann </text:p>
      <text:p text:style-name="P6">[<text:span text:style-name="T3">DL06</text:span>] 9, 10. – [<text:span text:style-name="T3">DL10</text:span>] 61, 155. </text:p>
      <text:p text:style-name="P5">COETLOGON G. Vissault de </text:p>
      <text:p text:style-name="P6">[<text:span text:style-name="T3">DL06</text:span>] 36, 39. [<text:span text:style-name="T3">DL14</text:span>] 100. – [<text:span text:style-name="T3">DL17</text:span>] 28, 300, 301. – [<text:span text:style-name="T3">DL19</text:span>] 128. – [<text:span text:style-name="T3">DL20</text:span>] 54. </text:p>
      <text:p text:style-name="P5">COLIN </text:p>
      <text:p text:style-name="P6">[<text:span text:style-name="T3">DL03</text:span>] 36, 55, 95, 206, 291. – [<text:span text:style-name="T3">DL10</text:span>] 53, 97. – [<text:span text:style-name="T3">DL11</text:span>] 190. – [<text:span text:style-name="T3">DL13</text:span>] 3, 7, 33, 41. </text:p>
      <text:p text:style-name="P5">COLIN Dimezell </text:p>
      <text:p text:style-name="P6">[<text:span text:style-name="T3">DL07</text:span>] 24, 26, 57. </text:p>
      <text:p text:style-name="P5">CONAN </text:p>
      <text:p text:style-name="P6">[<text:span text:style-name="T3">DL03</text:span>] 192, 196, 197. </text:p>
      <text:p text:style-name="P5">CORMERAIS </text:p>
      <text:p text:style-name="P6">[<text:span text:style-name="T3">DL18</text:span>] 84, 85, 86, 120, 146, 151, 161. – [<text:span text:style-name="T3">DL19</text:span>] 3, 64, 72, 76, 111. – [<text:span text:style-name="T3">DL20</text:span>] 22, 23. – [<text:span text:style-name="T3">DL21</text:span>] 316, 317, 335, 340, 343, 346. – [<text:span text:style-name="T3">DL23</text:span>] 22. – [<text:span text:style-name="T3">DL24</text:span>] 1, 59, 65, 151, 236. – [<text:span text:style-name="T3">DL25</text:span>] 85, 102, 200. – [<text:span text:style-name="T3">DL26</text:span>] 17, 75, 93, 94, 170. </text:p>
      <text:p text:style-name="P5"><text:span text:style-name="T2">COUASNON</text:span> de </text:p>
      <text:p text:style-name="P6">[<text:span text:style-name="T3">DL10</text:span>] 61, 155. – [<text:span text:style-name="T6">DL24</text:span>] 241. </text:p>
      <text:p text:style-name="P5">COUEE Alberzh </text:p>
      <text:p text:style-name="P6">[<text:span text:style-name="T3">DL03</text:span>] 119, 168, 305, 317. – [<text:span text:style-name="T3">DL04</text:span>] 55, 96, 98, 126, 127, 128, 137, 138, 140, 141, 142, 162, 165, 180, 181, 198, 234, 235, 236, 287, 290, 291, 292, 298, 299. – [<text:span text:style-name="T3">DL06</text:span>] 18, 167. – [<text:span text:style-name="T3">DL07</text:span>] 8+, 54+, 155, 160. – [<text:span text:style-name="T3">DL08</text:span>] 18, 20, 28, 54, 61, 101. – [<text:span text:style-name="T3">DL10</text:span>] 6, 9, 11, 12, 25, 29, 31, 35, 36, 44, 51, 52, 122, 124, 153. – [<text:span text:style-name="T3">DL11</text:span>] 14, 59, 86, 87, 127, 128, 130, 131, 145. – [<text:span text:style-name="T3">DL12</text:span>] 57, 87, 118, 125, 132, 142, 152. – [<text:span text:style-name="T3">DL13</text:span>] 123, 128, 130, 132, 134, 135, 143, 171, 173, 202, 203, 208, 209, 211, 213, 214. – [<text:span text:style-name="T3">DL14</text:span>] 70, 90, 91, 93, 96, 97, 103, 119, 120, 124, 127, 129, 130, 135, 141, 144, 147, 150, 155, 156, 180, 181, 188. – [<text:span text:style-name="T3">DL15</text:span>] 7, 9, 10, 11, 15, 20, 22, 24, 25, 29, 30, 31, 34, 35, 36, 39, 43, 47, 50, 66, 67, 72, 77, 102, 107, 108, 112, 117, 118, 123, 124, 126, 130, 131, 132, 177, 179, 185, 191, 196, 208, 209, 210, 213, 214, 215, 218, 222, 223, 224, 227, 229, 232, 237. – [<text:span text:style-name="T3">DL16</text:span>] 5, 28, 37, 48, 51, 52, 54, 56, 74, 85, 93, 94, 101, 107, 108, 111, 128, 133, 151, 154, 157, 193, 194, 209, 211, 214, 215. – [<text:span text:style-name="T3">DL17</text:span>] 6, 23, 26, 31, 34, 50, 51, 53, 96, 111, 153, 155, 170, 174, 184, 192, 193, 201, 211, – 216, 259, 264, 295. – [<text:span text:style-name="T3">DL18</text:span>] 13, 64, 104, 125, 127, 134, 172. – [<text:span text:style-name="T3">DL19</text:span>] 2, 76, 78, 80, 81, 109, 115, 117, 118, 119. – [<text:span text:style-name="T3">DL20</text:span>] 1, 37, 46. – [<text:span text:style-name="T3">DL21</text:span>] 1, 2, 61, 121, 170, 201, 202, 228, 229, 251, 256, 258, 259, 275, 276, 303, 306. – [<text:span text:style-name="T3">DL22</text:span>] 231, 232. – [<text:span text:style-name="T3">DL23</text:span>] 127, 135, 161, 162, 165, 170, 283. – [<text:span text:style-name="T3">DL24</text:span>] 46, 71, 127, 128, 129, 139, 236. – [<text:span text:style-name="T3">DL25</text:span>] 1, 2, 4, 5, 9, 100, 186. – [<text:span text:style-name="T3">DL26</text:span>] 58, 138, 144, 147, 176. </text:p>
      <text:p text:style-name="P5">COUEE Anna</text:p>
      <text:p text:style-name="P6">[<text:span text:style-name="T3">DL25</text:span>] 1, 2. </text:p>
      <text:p text:style-name="P5">COUEE Annaig/ Annette </text:p>
      <text:p text:style-name="P6">[<text:span text:style-name="T3">DL03</text:span>] 80, 104, 105, 107, 108, 110, 112, 114, 118, 119, 120, 126, 128, 132, 134, 149, 152, 157, 158, 159, 161, 162, 168, 194, 195, 196, 207, 208, 259. – [<text:span text:style-name="T3">DL04</text:span>] 76, 92, 96, 98, 104, 112, 126, 127, 128, 134, 137, 139, 140, 142, 162, 163, 164, 180, 181, 216, 228, 233, 235, 236, 247, 268, 286, 291, 293, 298. – [<text:span text:style-name="T3">DL06</text:span>] 10, 18, 19, 82, 104, 105, 117, 127, 167, 169. – [<text:span text:style-name="T3">DL07</text:span>] 9, 22+, 30, 40+, 54+, 83, 88, 93, 102, 152, 155, 157, 162, 165, 173, 175. – [<text:span text:style-name="T3">DL08</text:span>] 2, 4, 7, 19, 20, 23, 25, 27, 28, 33, 35, 43, 44, 48, 66, 80, 82, 84, 96, 106. – [<text:span text:style-name="T3">DL10</text:span>] 5, 13, 15, 16, 39, 40, 49, 57, 76, 78, 82, 83, 84, 86, 87, 100, 101, 103, 104, 112, 113, 115, 120, 141. – [<text:span text:style-name="T3">DL11</text:span>] 10, 16, 17, 29, 31, 33, 37, 47, 49, 54, 56, 69, 70, 83, 86, 89, 97, 106, 107, 110, 112, 129, 140, 141, 142, 145, 148, 159, 172, 183, 184, 186, 187, 190, 197, 199, 200, 203, 204, 206, 209, 210, 211, 215, 217, 218, 222. </text:p>
      <text:p text:style-name="P5">COUEE Ivan </text:p>
      <text:p text:style-name="P6">[<text:span text:style-name="T3">DL25</text:span>] 2. </text:p>
      <text:p text:style-name="P5">COUEE Janine</text:p>
      <text:p text:style-name="P6">[<text:span text:style-name="T3">DL25</text:span>] 2. – [<text:span text:style-name="T3">DL26</text:span>] 58, 144. </text:p>
      <text:p text:style-name="P5">COUEE Madi </text:p>
      <text:p text:style-name="P6">[<text:span text:style-name="T3">DL06</text:span>] 18. – [<text:span text:style-name="T3">DL08</text:span>] 20. – [<text:span text:style-name="T3">DL10</text:span>] 5, 9, 12, 20, 44. – [<text:span text:style-name="T3">DL11</text:span>] 31, 141, 145. – [<text:span text:style-name="T3">DL12</text:span>] 99, <text:span text:style-name="T2">218</text:span>. – [<text:span text:style-name="T3">DL13</text:span>] 123, 128, 130, 136, 202, 203, 208. – [<text:span text:style-name="T3">DL14</text:span>] 90, 104, 110, 111, 124, 129, 131, 167. – [<text:span text:style-name="T3">DL15</text:span>] 7, 50, 112, 116, 118, 155, 170, 213, 214, 215. – [<text:span text:style-name="T3">DL16</text:span>] 51, 77, 96, 100, 108. – [<text:span text:style-name="T3">DL17</text:span>] 19, 153, 161, 173, 184, 186, 192, 194, 201, 210, 211, 213, 259, 260, 291. – [<text:span text:style-name="T3">DL18</text:span>] 17, 24, 36, 43, 52, 92, 145, 149, 154, 161, 172. – [<text:span text:style-name="T3">DL19</text:span>] 2, 4, 11, 15, 22, 23, 28, 38, 47, 50, 75, 83, 107, 108, 110, 140. – [<text:span text:style-name="T3">DL20</text:span>] 1, 20, 46, 82, 98, 118, 119, 120, 122, 133, 139, 177. – [<text:span text:style-name="T3">DL21</text:span>] 1, 2, 13, 212, 215, 216, 260, 262, 323, 341. – [<text:span text:style-name="T3">DL22</text:span>] 13, 42, 47, 83, 93, 109, 110. – [<text:span text:style-name="T3">DL23</text:span>] 2, 15, 20, 22, 23, 24, 26, 49, 50, 51, 54, 77, 79, 84, 93, 96, 182, 190, 206, 213, 235, 239, 240, 241, 265. – <text:soft-page-break/>[<text:span text:style-name="T3">DL24</text:span>] 21, 25, 29, 34, 36, 49, 50, 55, 72, 76, 84, 86, 129, 139, 143, 166, 174, 176, 184, 230, 231. – [<text:span text:style-name="T3">DL25</text:span>] 12, 18, 22, 56, 86, 90, 108, 131, 150, 156, 168, 193, 194, 210, 219, 228, 229, 241, 250, 263. – [<text:span text:style-name="T3">DL26</text:span>] 6, 18, 19, 23, 39, 45, 49, 51, 56, 58, 64, 68, 81, 88, 100, 108, 110, 137, 139, 148, 152, 166, 167, 173, 176, 183. </text:p>
      <text:p text:style-name="P5">COUEE Mari-Loeiza </text:p>
      <text:p text:style-name="P6">[<text:span text:style-name="T3">DL03</text:span>] 207, 208. – [<text:span text:style-name="T3">DL04</text:span>] 139, 142, 235. – [<text:span text:style-name="T3">DL06</text:span>] 18. – [<text:span text:style-name="T3">DL10</text:span>] 20, 44. – [<text:span text:style-name="T3">DL11</text:span>] 33, 35, 83, 110, 145. – [<text:span text:style-name="T3">DL15</text:span>] 7, 211. – [<text:span text:style-name="T3">DL16</text:span>] 108, 109, 128, 133, 165, 169, 173. </text:p>
      <text:p text:style-name="P5">COURTOIS </text:p>
      <text:p text:style-name="P6">[<text:span text:style-name="T3">DL04</text:span>] 126, 131.</text:p>
      <text:p text:style-name="P14"/>
      <text:h text:style-name="P22" text:outline-level="1">– D –</text:h>
      <text:p text:style-name="P5"><text:span text:style-name="T5">D'HAESSE</text:span> </text:p>
      <text:p text:style-name="P6">[<text:span text:style-name="T3">DL17</text:span>] 45, 71. </text:p>
      <text:p text:style-name="P5">DAFIS Dafydd </text:p>
      <text:p text:style-name="P6">[<text:span text:style-name="T3">DL05</text:span>] 51+, 54+, 57+, 78. – [<text:span text:style-name="T3">DL13</text:span>] 65, 145, 146, 149, 154, 156, 237. </text:p>
      <text:p text:style-name="P5">DAGORN </text:p>
      <text:p text:style-name="P6">[<text:span text:style-name="T3">DL10</text:span>] 40, 44, 153. – [<text:span text:style-name="T3">DL11</text:span>] 145. – [<text:span text:style-name="T3">DL13</text:span>] 97, 98, 104, 151, 169, 174. </text:p>
      <text:p text:style-name="P5">DAIBHIS Liam </text:p>
      <text:p text:style-name="P6">[<text:span text:style-name="T3">DL05</text:span>] 24, 26, 33. </text:p>
      <text:p text:style-name="P5">DAKE </text:p>
      <text:p text:style-name="P6">[<text:span text:style-name="T3">DL02</text:span>] 25, 36, 47, 58, 67, 149, 152, 226, 296. </text:p>
      <text:p text:style-name="P5">DANTEG an </text:p>
      <text:p text:style-name="P6">[<text:span text:style-name="T3">DL01</text:span>] 15. </text:p>
      <text:p text:style-name="P5">DARTIGE du FOURNIER </text:p>
      <text:p text:style-name="P6">[<text:span text:style-name="T3">DL03</text:span>] 25, 49. </text:p>
      <text:p text:style-name="P5">DARZEL </text:p>
      <text:p text:style-name="P6">[<text:span text:style-name="T3">DL02</text:span>] 12, 13, 26, 27, 29, 31, 34, 35, 42, 47, 48, 50, 111, 212, 242, 245, 297. – [<text:span text:style-name="T3">DL04</text:span>] 295, 329. </text:p>
      <text:p text:style-name="P5">DAVIES A.S.B. </text:p>
      <text:p text:style-name="P6">[<text:span text:style-name="T3">DL04</text:span>] 34, 35, 52, 75, 77, 84, 91, 99, 100, 115, 178, 179, 210, 282, 306. – [<text:span text:style-name="T3">DL05</text:span>] 9, 12+, 58, 60+, 67, 77. – [<text:span text:style-name="T3">DL06</text:span>] 138, 139. – [<text:span text:style-name="T3">DL07</text:span>] 5, 16, 39, 48, 54, 154, 179. – [<text:span text:style-name="T3">DL10</text:span>] 134, 135, 158. – [<text:span text:style-name="T3">DL12</text:span>] 129, 136, 173, 174. </text:p>
      <text:p text:style-name="P5">DAVIES D.M.M.</text:p>
      <text:p text:style-name="P6">[<text:span text:style-name="T3">DL08</text:span>] 51, 98. </text:p>
      <text:p text:style-name="P5">DEBAUVAIS Fransez</text:p>
      <text:p text:style-name="P6">[<text:span text:style-name="T3">DL02</text:span>] 170, 183, 216, 285, 294. – [<text:span text:style-name="T3">DL03</text:span>] 129, 289. – [<text:span text:style-name="T3">DL04</text:span>] 21. – [<text:span text:style-name="T3">DL06</text:span>] 56. – [<text:span text:style-name="T3">DL08</text:span>] 56. – [<text:span text:style-name="T3">DL10</text:span>] 2. – [<text:span text:style-name="T3">DL12</text:span>] 64. – [<text:span text:style-name="T3">DL17</text:span>] 8, 301. – [<text:span text:style-name="T3">DL20</text:span>] 40, 143. – [<text:span text:style-name="T3">DL21</text:span>] 193, 265, 266, 365. – [<text:span text:style-name="T3">DL23</text:span>] 36, 74, 275. – [<text:span text:style-name="T3">DL24</text:span>] 173, 185, 186, 245, 246, 249. – [<text:span text:style-name="T3">DL25</text:span>] 57, 243. – [<text:span text:style-name="T3">DL26</text:span>] 58, 68, 179, 181. </text:p>
      <text:p text:style-name="P5">DEBROAS/DEBROAZ </text:p>
      <text:p text:style-name="P6">[<text:span text:style-name="T3">DL20</text:span>] 63, 64, 65. – [<text:span text:style-name="T3">DL23</text:span>] 231, 244, 245, 254, 255. – [<text:span text:style-name="T3">DL24</text:span>] 11, 12, 32, 35, 73, 74, 149, 194, 196, 222. – [<text:span text:style-name="T3">DL25</text:span>] 23. – [<text:span text:style-name="T3">DL26</text:span>] 73, 75, 154, 155. </text:p>
      <text:p text:style-name="P5">DELAHAYE </text:p>
      <text:p text:style-name="P6">[<text:span text:style-name="T3">DL01</text:span>] 13, 58. </text:p>
      <text:p text:style-name="P5">DELAPORTE (Breudeur)</text:p>
      <text:p text:style-name="P6">[<text:span text:style-name="T3">DL04</text:span>] 194, 195, 294. </text:p>
      <text:p text:style-name="P5">DELAPORTE Herve </text:p>
      <text:p text:style-name="P6">[<text:span text:style-name="T3">DL02</text:span>] 12, 126, 205. – [<text:span text:style-name="T3">DL03</text:span>] 103, 155, 245, 246. – [<text:span text:style-name="T3">DL04</text:span>] 43, 44, 45, 49, 84. – [<text:span text:style-name="T3">DL06</text:span>] 147, 149. – [<text:span text:style-name="T3">DL07</text:span>] 107. – [<text:span text:style-name="T3">DL08</text:span>] 55. – [<text:span text:style-name="T3">DL10</text:span>] 109, 133. – [<text:span text:style-name="T3">DL12</text:span>] 85, 119, 135, 161. – [<text:span text:style-name="T3">DL15</text:span>] 67. – [<text:span text:style-name="T3">DL17</text:span>] 245. – [<text:span text:style-name="T3">DL20</text:span>] 51. </text:p>
      <text:p text:style-name="P5">DELAPORTE Katell </text:p>
      <text:p text:style-name="P6">[<text:span text:style-name="T3">DL04</text:span>] 43. </text:p>
      <text:p text:style-name="P5">DELAPORTE Remont</text:p>
      <text:p text:style-name="P6">[<text:span text:style-name="T3">DL01</text:span>] 27, 47, 61. – [<text:span text:style-name="T3">DL02</text:span>] 2, 44, 170, 189, 253. – [<text:span text:style-name="T3">DL03</text:span>] 31, 39, 42, 61, 115, 122, 133, 156, 187, 188, 189, 229, 241, 245, 246, 247, 292, 293, 294, 297, 301. – [<text:span text:style-name="T3">DL04</text:span>] 24, 43, 112, 135, 154, 195, 278, 294, 295. – [<text:span text:style-name="T3">DL05</text:span>] 17, 20, 23, 28, 34, 36+, 41, 58+. – [<text:span text:style-name="T3">DL06</text:span>] 32, 79, 80. – [<text:span text:style-name="T3">DL07</text:span>] 144+. – [<text:span text:style-name="T3">DL11</text:span>] 93, 197. – [<text:span text:style-name="T3">DL12</text:span>] 87, 115. – [<text:span text:style-name="T3">DL15</text:span>] 21, 92. – [<text:span text:style-name="T3">DL16</text:span>] 84, 113, 174, 178, 179. – [<text:span text:style-name="T3">DL17</text:span>] 265. – [<text:span text:style-name="T3">DL19</text:span>] 110, 111, 195. – [<text:span text:style-name="T3">DL21</text:span>] 181, 1 82, 193, 273, 341, 344, 361. – [<text:span text:style-name="T3">DL22</text:span>] 6, 217, 299, 308. – [<text:span text:style-name="T3">DL23</text:span>] 138, 139, 167, 168, 278. – [<text:span text:style-name="T3">DL24</text:span>] 61. – [<text:span text:style-name="T3">DL25</text:span>] 40, 111, 145, 146, 150, 163, 168, 169. </text:p>
      <text:p text:style-name="P5">DELAPORTE Youenn</text:p>
      <text:p text:style-name="P6"><text:soft-page-break/>[<text:span text:style-name="T3">DL03</text:span>] 115, 245. – [<text:span text:style-name="T3">DL06</text:span>] 25. – [<text:span text:style-name="T3">DL14</text:span>] 96. – [<text:span text:style-name="T3">DL16</text:span>] 178. – [<text:span text:style-name="T4">DL25</text:span>] 111. </text:p>
      <text:p text:style-name="P5">DELAROY </text:p>
      <text:p text:style-name="P6">[<text:span text:style-name="T3">DL04</text:span>] 98, 290. </text:p>
      <text:p text:style-name="P5">DENEZ Armel(l)a !</text:p>
      <text:p text:style-name="P6">[<text:span text:style-name="T3">DL03</text:span>] 211. – [<text:span text:style-name="T3">DL04</text:span>] 107, 311. </text:p>
      <text:p text:style-name="P5">DENEZ Morwena </text:p>
      <text:p text:style-name="P6">[<text:span text:style-name="T3">DL06</text:span>] 118, 119, 144, 145, 159. – [<text:span text:style-name="T3">DL10</text:span>] 12. – [<text:span text:style-name="T3">DL14</text:span>] 121, 122, 123, 138. – [<text:span text:style-name="T3">DL15</text:span>] 39, 47. – [<text:span text:style-name="T3">DL16</text:span>] 135. – [<text:span text:style-name="T3">DL17</text:span>] 70, 71, 77, 137, 230, 232, 233, 246, 283. – [<text:span text:style-name="T3">DL18</text:span>] 39, 97, 107. – [<text:span text:style-name="T3">DL19</text:span>] 40, 68. – [<text:span text:style-name="T3">DL20</text:span>] 40, 41, 51, 87, 162. – [<text:span text:style-name="T3">DL21</text:span>] 87, 260, 268. – [<text:span text:style-name="T3">DL22</text:span>] 27, 79, 83, 166, 167, 168, 184, 210, 227, 259, 261, 295. – [<text:span text:style-name="T3">DL23</text:span>] 104, 134, 137, 174. – [<text:span text:style-name="T3">DL24</text:span>] 2, 3, 4, 18, 40, 100, 107, 108, 120, 126, 200, 219. – [<text:span text:style-name="T3">DL25</text:span>] 78, 79, 104, 171, 200. – [<text:span text:style-name="T3">DL26</text:span>] 1, 2, 103, 183. </text:p>
      <text:p text:style-name="P5">DENEZ Pêr </text:p>
      <text:p text:style-name="P6">[<text:span text:style-name="T3">DL01</text:span>] 22, 28, 42, 43, 60, 64. – [<text:span text:style-name="T3">DL02</text:span>] 98, 100, 136, 176, 177, 184, 206, 208, 214, 215, 220. – [<text:span text:style-name="T3">DL03</text:span>] 13, 95, 104, 107, 109, 115, 126, 128, 129, 133, 161, 166, 167, 168, 192, 195, 198, 199, 201, 204, 211, 218, 237, 248, 252, 255, 256, 263, 267, 270, 309, 314, 315. – [<text:span text:style-name="T3">DL04</text:span>] 21, 33, 49, 50, 56, 60, 70, 92, 93, 96, 103, 104, 107, 10 8, 109, 111, 131, 134, 135, 146, 151, 166, 75, 178, 233. – [<text:span text:style-name="T3">DL06</text:span>] 27, 67, 71, 78, 80, 96, 105, 107, 112, 113, 114, 116, 117, 119, 120, 121, 123, 125, 128, 129, 131, 132, 133, 136, 138, 141, 142, 144, 145, 146, 155, 157, 159, 162, 164, 169, 170, 181, 183, 190, 193. – [<text:span text:style-name="T3">DL07</text:span>] 3, 5, 11+, 41+, 46, 52, 59+, 63+, 69+, 72+, 76, 84+, 88, 103+, 115, 122, 134+, 141, 144+, 148, 152, 156, 168, 171+, 174+, 187. – [<text:span text:style-name="T3">DL08</text:span>] 5, 15, 19, 22, 41, 69. – [<text:span text:style-name="T3">DL10</text:span>] 12, 17, 24, 26, 28, 31, 33, 37, 67, 76, 84, 85, 87, 98, 99, 102, 108, 109, 127, 132, 133, 135, 144. – [<text:span text:style-name="T3">DL11</text:span>] 33, 39, 45, 55, 56, 75, 98, 111, 137, 156, 163, 170, 174, 229. – [<text:span text:style-name="T3">DL12</text:span>] 4, 27, 31, 45, 76, 78, 136, 161, 190, 202. – [<text:span text:style-name="T3">DL13</text:span>] 10, 45, 58, 111, 138, 166, 186. – [<text:span text:style-name="T3">DL14</text:span>] 1, 98, 120, 121, 129, 138, 139. – [<text:span text:style-name="T3">DL15</text:span>] 6, 9, 13, 39, 40, 47, 96, 140, 155, 156, 168, 177, 179, 189, 207, 215. – [<text:span text:style-name="T3">DL16</text:span>] 11, 12, 32, 84, 85, 98, 113, 119, 122, 123, 127, 135, 136. – [<text:span text:style-name="T3">DL17</text:span>] 29, 30, 35, 56, 70, 77, 78, 79, 212, 141, 154, 155, 171, 172, 173, 187, 191, 202, 208, 209, 210, 226, 228, 229, 230, 232, 234, 238, 239, 240, 246, 247, 248, 282, 283, 288, 290. – [<text:span text:style-name="T3">DL18</text:span>] 26, 39, 48, 49, 51, 55, 63, 95, 98, 106, 107, 108, 112, 116, 123, 155, 163, 164, 165, 168, 169, 171, 172. – [<text:span text:style-name="T3">DL19</text:span>] 3, 5, 6, 9, 36, 39, 60, 80, 83, 87, 97, 98, 108, 127, 143, 149, 155, 168, 172, 177, 179, 184. – [<text:span text:style-name="T3">DL20</text:span>] 2, 15, 22, 25, 37, 38, 40, 41, 47, 51, 58, 65, 67, 71, 83, 85, 86, 87, 90, 95, 98, 101, 116, 117, 119, 120, 121, 138, 143, 162, 165, 179. – [<text:span text:style-name="T3">DL21</text:span>] 43, 65, 87, 121, 125, 156, 157, 158, 181, 184, 189, 190, 211, 212, 221, 250, 254, 260, 261, 263, 264, 266, 268, 269, 277, 297, 306, 328, 332, 341. – [<text:span text:style-name="T3">DL22</text:span>] 7, 13, 27, 28, 30, 35, 42, 79, 87, 90, 120, 127, 128, 129, 140, 143, 157, 166, 167, 168, 178, 179, 193, 197, 199, 210, 227, 252, 259, 276, 293, 295. – [<text:span text:style-name="T3">DL23</text:span>] 22, 30, 34, 36, 57, 59, 60, 61, 86, 89, 98, 102, 103, 104, 139, 149, 150, 151, 160, 174, 210, 217, 219, 220, 222, 226, 264, 274. – [<text:span text:style-name="T3">DL24</text:span>] 2, 4, 18, 19, 40, 61, 107, 108, 138, 142, 147, 156, 197, 199, 205, 211, 242. – [<text:span text:style-name="T3">DL25</text:span>] 27, 34, 35, 40, 41, 42, 46, 60, 62, 64, 78, 101, 104, 109, 113, 114, 148, 165, 166, 167, 171, 172, 200, 206, 219, 221, 235, 236, 248, 256, 262, 263. – [<text:span text:style-name="T3">DL26</text:span>] 1, 4, 60, 102, 105, 113, 119, 131, 146, 158, 168. </text:p>
      <text:p text:style-name="P5">DERRIEN </text:p>
      <text:p text:style-name="P6">[<text:span text:style-name="T3">DL03</text:span>] 67, 22, 230, 233. </text:p>
      <text:p text:style-name="P5">DESBORDES Y. </text:p>
      <text:p text:style-name="P6">[<text:span text:style-name="T3">DL22</text:span>] 295. – [<text:span text:style-name="T3">DL25</text:span>] 157. – [<text:span text:style-name="T3">DL24</text:span>] 120, 126. </text:p>
      <text:p text:style-name="P5">DESJARDINS </text:p>
      <text:p text:style-name="P6">[<text:span text:style-name="T3">DL07</text:span>] 70, 73. </text:p>
      <text:p text:style-name="P5">DESROUSSEAUX </text:p>
      <text:p text:style-name="P6">[<text:span text:style-name="T3">DL08</text:span>] 24. </text:p>
      <text:p text:style-name="P5">DEZARROIS </text:p>
      <text:p text:style-name="P6">[<text:span text:style-name="T3">DL01</text:span>] 26. </text:p>
      <text:p text:style-name="P5">DIARMUID </text:p>
      <text:p text:style-name="P6">[<text:span text:style-name="T3">DL04</text:span>] 35, 46, 47, 48, 51, 146. </text:p>
      <text:p text:style-name="P5">DIBERDER Iwan an </text:p>
      <text:p text:style-name="P6">[<text:span text:style-name="T3">DL04</text:span>] 44. – [<text:span text:style-name="T3">DL07</text:span>] 8, 46, 180. – [<text:span text:style-name="T3">DL11</text:span>] 121, 188. – [<text:span text:style-name="T3">DL13</text:span>] 165. – [<text:span text:style-name="T3">DL15</text:span>] 23. – [<text:span text:style-name="T3">DL25</text:span>] 160, 164, 165. </text:p>
      <text:p text:style-name="P5">DIUZET an </text:p>
      <text:p text:style-name="P6">[<text:span text:style-name="T3">DL03</text:span>] 58, 66, 90, 93, 109, 119, 294. – [<text:span text:style-name="T3">DL04</text:span>] 4, 164, 305. – [<text:span text:style-name="T3">DL11</text:span>] 113, 118. – [<text:span text:style-name="T3">DL23</text:span>] 85. </text:p>
      <text:p text:style-name="P5">DOUAREG an </text:p>
      <text:p text:style-name="P6">[<text:span text:style-name="T3">DL01</text:span>] 47. – <text:span text:style-name="T7">[</text:span><text:span text:style-name="T8">DL03</text:span><text:span text:style-name="T7">] 107, 117, 118. </text:span></text:p>
      <text:p text:style-name="P5">DOUAREN Dll an</text:p>
      <text:p text:style-name="P6">[<text:span text:style-name="T3">DL03</text:span>] 70, 82, 121, 172, 192, 214. – [<text:span text:style-name="T3">DL06</text:span>] 89, 90. – [<text:span text:style-name="T3">DL07</text:span>] 24, 57, 97. </text:p>
      <text:p text:style-name="P5">DOUGLAS Mona </text:p>
      <text:p text:style-name="P6">[<text:span text:style-name="T3">DL05</text:span>] 32, 40. </text:p>
      <text:p text:style-name="P5"><text:soft-page-break/>DRAREG </text:p>
      <text:p text:style-name="P6">[<text:span text:style-name="T3">DL15</text:span>] 83, 84, 244. </text:p>
      <text:p text:style-name="P5">DREANO </text:p>
      <text:p text:style-name="P6">[<text:span text:style-name="T3">DL04</text:span>] 173, 320. </text:p>
      <text:p text:style-name="P5">DRED Vetig an</text:p>
      <text:p text:style-name="P6">[<text:span text:style-name="T3">DL07</text:span>] 176. – [<text:span text:style-name="T3">DL19</text:span>] 140. – [<text:span text:style-name="T3">DL21</text:span>] 297. – [<text:span text:style-name="T3">DL23</text:span>] 139, 174. – [<text:span text:style-name="T3">DL25</text:span>] 256. – [<text:span text:style-name="T3">DL26</text:span>] 150, 151. </text:p>
      <text:p text:style-name="P5">DREZEN Youenn </text:p>
      <text:p text:style-name="P6">[<text:span text:style-name="T3">DL01</text:span>] 23, 24, 36, 38. – [<text:span text:style-name="T3">DL02</text:span>] 159. – [<text:span text:style-name="T3">DL03</text:span>] 38, 98, 99, 172, 190, 297. – [<text:span text:style-name="T3">DL04</text:span>] 92, 130, 165, 172, 173, 292, 320. – [<text:span text:style-name="T3">DL06</text:span>] 122, 140, 141, 150. – [<text:span text:style-name="T3">DL07</text:span>] 57. – [<text:span text:style-name="T3">DL08</text:span>] 44, 57. – [<text:span text:style-name="T3">DL10</text:span>] 1, 2, 61, 95, 134, 155. – [<text:span text:style-name="T3">DL11</text:span>] 44, 58, 60, 76, 223. – [<text:span text:style-name="T3">DL12</text:span>] 49, 114, 201. – [<text:span text:style-name="T3">DL13</text:span>] 109, 110, 115, 172, 209, 273. – [<text:span text:style-name="T3">DL14</text:span>] 137. – [<text:span text:style-name="T3">DL15</text:span>] 110. – [<text:span text:style-name="T3">DL17</text:span>] 44. – [<text:span text:style-name="T3">DL21</text:span>] 109, 188, 294, 306, 338, 348, 349. – [<text:span text:style-name="T3">DL22</text:span>] 44, 189, 241, 256, 261, 272. – [<text:span text:style-name="T3">DL23</text:span>] 102, 104, 213, 216, 246, 254, 25. – [<text:span text:style-name="T3">DL24</text:span>] 5, 68, 91, 143, 159, 223. – [<text:span text:style-name="T3">DL25</text:span>] 5, 31, 80, 85, 92, 107, 121, 124, 139, 206, 260, 265. – [<text:span text:style-name="T3">DL26</text:span>] 28, 32, 44, 54, 65, 66, 82, 89, 91, 109, 154. </text:p>
      <text:p text:style-name="P5">DROUART Mari </text:p>
      <text:p text:style-name="P6">[<text:span text:style-name="T3">DL04</text:span>] 58. </text:p>
      <text:p text:style-name="P5">DUBOURG Abad /Tad </text:p>
      <text:p text:style-name="P6">[<text:span text:style-name="T3">DL18</text:span>] 40, 155. – [<text:span text:style-name="T3">DL19</text:span>] 72, 168. – [<text:span text:style-name="T3">DL21</text:span>] 297, 298, 300, 366. – [<text:span text:style-name="T3">DL22</text:span>] 127, 130, 131, 132. – [<text:span text:style-name="T3">DL23</text:span>] 16, 60, 102, 104, 174, 218. – [<text:span text:style-name="T3">DL24</text:span>] 2, 45, 62, 138, 200, 201, 253. – [<text:span text:style-name="T3">DL25</text:span>] 40, 42, 62, 80, 104, 123, 143, 144, 146, 180, 220, 221, 254, 256. – [<text:span text:style-name="T3">DL26</text:span>] 3, 25, 26, 35, 46, 58, 63, 106, 119, 128, 131, 151, 158, 161, 162, 164, 183. </text:p>
      <text:p text:style-name="P5">DUCAMP Abad </text:p>
      <text:p text:style-name="P6">[<text:span text:style-name="T3">DL03</text:span>] 230. – [<text:span text:style-name="T3">DL04</text:span>] 28. – [<text:span text:style-name="T3">DL12</text:span>] 70. – [<text:span text:style-name="T3">DL17</text:span>] 242, 243, 250. </text:p>
      <text:p text:style-name="P5">DUJARDIN </text:p>
      <text:p text:style-name="P6">[<text:span text:style-name="T3">DL11</text:span>] 74, 79. – [<text:span text:style-name="T3">DL16</text:span>] 209. </text:p>
      <text:p text:style-name="P5">DUPARC Eskob </text:p>
      <text:p text:style-name="P6">[<text:span text:style-name="T3">DL03</text:span>] 151. – [<text:span text:style-name="T3">DL06</text:span>] 150. – [<text:span text:style-name="T4">DL11</text:span>] 121. </text:p>
      <text:p text:style-name="P5">DUVAL </text:p>
      <text:p text:style-name="P6">[<text:span text:style-name="T3">DL18</text:span>] 12, 51, 56, 74, 126, 143, 150, 158, 161, 177. – [<text:span text:style-name="T3">DL19</text:span>] 132, 178, 179. – [<text:span text:style-name="T3">DL20</text:span>] 8, 180. – [<text:span text:style-name="T3">DL21</text:span>] 159, 251, 316. – [<text:span text:style-name="T3">DL22</text:span>] 32, 45, 115, 124, 284. – [<text:span text:style-name="T3">DL23</text:span>] 19, 23, 24, 33, 69, 78, 88, 105, 180, 201, 221, 231, 240, 257. – [<text:span text:style-name="T3">DL24</text:span>] 3, 11, 16, 17, 23, 27, 33, 43, 67, 68, 76, 79, 98, 101, 148, 162, 184, 205, 206, 222, 228, 240. – [<text:span text:style-name="T3">DL25</text:span>] 12, 75, 86, 128, 129, 139, 141. – [<text:span text:style-name="T3">DL26</text:span>] 27, 38, 62, 75, 95, 98, 101, 154. </text:p>
      <text:p text:style-name="P5">DYFNALLT </text:p>
      <text:p text:style-name="P6">[<text:span text:style-name="T3">DL01</text:span>] 34, 62. – [<text:span text:style-name="T3">DL04</text:span>] 179, 193, 321, 323. – [<text:span text:style-name="T3">DL05</text:span>] 66+. – [<text:span text:style-name="T3">DL06</text:span>] 115, 117. – [<text:span text:style-name="T3">DL12</text:span>] 126, 225. </text:p>
      <text:p text:style-name="P14"/>
      <text:h text:style-name="P22" text:outline-level="1">– E –</text:h>
      <text:p text:style-name="P5">EDWARDS O. M. </text:p>
      <text:p text:style-name="P6">[<text:span text:style-name="T3">DL05</text:span>] 2. </text:p>
      <text:p text:style-name="P5">ELIES Fanch </text:p>
      <text:p text:style-name="P6">[<text:span text:style-name="T3">DL03</text:span>] 36, 38, 291, 295. – [<text:span text:style-name="T3">DL08</text:span>] 45. <text:span text:style-name="T7">– [</text:span><text:span text:style-name="T8">DL16</text:span><text:span text:style-name="T7">] 95, 113. – [</text:span><text:span text:style-name="T8">DL20</text:span><text:span text:style-name="T7">] 164. </text:span></text:p>
      <text:p text:style-name="P5">EOSTOUR An </text:p>
      <text:p text:style-name="P6">[<text:span text:style-name="T3">DL15</text:span>] 163. </text:p>
      <text:p text:style-name="P5">ERM </text:p>
      <text:p text:style-name="P6">[<text:span text:style-name="T3">DL19</text:span>] 125. </text:p>
      <text:p text:style-name="P5">ERNOD Gwion/Gi </text:p>
      <text:p text:style-name="P6">[<text:span text:style-name="T3">DL02</text:span>] 150. – [<text:span text:style-name="T3">DL03</text:span>] 212, 269, 309. – [<text:span text:style-name="T3">DL05</text:span>] 28, 37+, 42+, 53. – [<text:span text:style-name="T3">DL06</text:span>] 28. – [<text:span text:style-name="T3">DL07</text:span>] 144, 163. – [<text:span text:style-name="T3">DL11</text:span>] 92, 95, 96, 196, 229. – [<text:span text:style-name="T3">DL13</text:span>] 7, 33, 74. – [<text:span text:style-name="T3">DL18</text:span>] 84. – [<text:span text:style-name="T3">DL20</text:span>] 19, 190. </text:p>
      <text:p text:style-name="P5">ESNOL </text:p>
      <text:p text:style-name="P6">[<text:span text:style-name="T3">DL17</text:span>] 4, 7, 67, 68, 112, 113, 300. – [<text:span text:style-name="T3">DL18</text:span>] 88, 182. – [<text:span text:style-name="T3">DL19</text:span>] 79, 81. – [<text:span text:style-name="T3">DL21</text:span>] 240, 256, 257, 262, 363. – [<text:span text:style-name="T5">DL23</text:span>] 55, 274. </text:p>
      <text:p text:style-name="P5">ESTOUR an </text:p>
      <text:p text:style-name="P6">[<text:span text:style-name="T3">DL03</text:span>] 32, 102, 103, 297. – [<text:span text:style-name="T3">DL04</text:span>] 127, 181, 233, 237, 326. – [<text:span text:style-name="T3">DL16</text:span>] 93, 223. </text:p>
      <text:p text:style-name="P5">ETIENNE G. (=Abanna)</text:p>
      <text:p text:style-name="P6">[<text:span text:style-name="T3">DL19</text:span>] 40. – [<text:span text:style-name="T3">DL20</text:span>] 50, 51, 63, 88, 89, 90, 95, 99, 116, 158, 159, 165. – [<text:span text:style-name="T3">DL21</text:span>] 46, 71, 77, 87, 88, 89, 91, 95, 98, 99, 100, 156, 158, 159, 182, 183, 184, 220, 241, 248, 249, 250, 279, 300, 302, 306, 307. – [<text:span text:style-name="T3">DL22</text:span>] 12, 14, 15, 20, 21, 28, 42, 43, 87, 90, 100, 107, 108, 116, 117, 119, 120, 121, 124, 125, 127, 129, 130, 132, 139, 154, 15, 156, 158, 165, 168, 173, 176, 177, 178, 187, 189, 190, 191, 210, 223, 248, 252, 259, 261, 262, 263, 293, 295. – [<text:span text:style-name="T3">DL23</text:span>] 22, 29, 33, 58, 59, 60, 74, 84, 87, 90, 93, 102, 103, 104, 138, 141, 144, 147, 148, 149, 174, <text:soft-page-break/>216, 217, 218, 222, 224, 225, 226. – [<text:span text:style-name="T3">DL24</text:span>] 2, 4, 17, 18, 35, 48, 61, 85, 100, 101, 108, 118, 119, 120, 142, 147, 178, 179, 180, 189, 200, 218, 219, 220, 239, 251, 253. – [<text:span text:style-name="T3">DL25</text:span>] 40, 41, 43, 62, 73, 74, 75, 77, 78, 79, 81, 95, 101, 104, 108, 110, 111, 113, 115, 116, 118, 120, 142, 144, 145, 146, 148, 149, 157, 158, 159, 162, 163, 164, 170, 180, 181, 193, 212, 220, 221, 223, 234, 235, 236, 239, 256, 260, 261. – [<text:span text:style-name="T3">DL26</text:span>] 2, 3, 4, 18, 25, 26, 27, 34, 35, 38, 41, 45, 46, 57, 58 , 63, 68, 86, 95, 102, 103, 105, 107, 118, 119, 120, 128, 129, 132, 133, 134, 140, 144, 151, 152, 158, 161, 163, 164, 165, 168. </text:p>
      <text:p text:style-name="P5">EVANS Gwynfor </text:p>
      <text:p text:style-name="P6">[<text:span text:style-name="T3">DL05</text:span>] 6, 17+, 27+, 32, 37, 51+. </text:p>
      <text:p text:style-name="P5">EVEN Arzel (=Piette Y.)</text:p>
      <text:p text:style-name="P6">[<text:span text:style-name="T3">DL02</text:span>] 11, 98, 182, 183, 302. – [<text:span text:style-name="T3">DL13</text:span>] 74, 115, 266. – [<text:span text:style-name="T3">DL14</text:span>] 98. – [<text:span text:style-name="T3">DL15</text:span>] 100, <text:span text:style-name="T7">166, 246. – [</text:span><text:span text:style-name="T8">DL17</text:span><text:span text:style-name="T7">] 153. – [</text:span><text:span text:style-name="T8">DL19</text:span><text:span text:style-name="T7">] 146. – [</text:span><text:span text:style-name="T8">DL21</text:span><text:span text:style-name="T7">] 88, 221, 261 – [</text:span><text:span text:style-name="T8">DL22</text:span><text:span text:style-name="T7">] 45,62, 95, 117, 192, 210 300, 302. </text:span></text:p>
      <text:p text:style-name="P5">EVEN Pêr </text:p>
      <text:p text:style-name="P6">[<text:span text:style-name="T3">DL10</text:span>] 28. – [<text:span text:style-name="T3">DL12</text:span>] 71, 109, 128, 133, 165, 166, 191. – [<text:span text:style-name="T3">DL15</text:span><text:span text:style-name="T10">] 14, 61, 124, 125, 126. . – </text:span>[<text:span text:style-name="T3">DL16</text:span>] 161. – [<text:span text:style-name="T3">DL18</text:span><text:span text:style-name="T10">] 155. – [</text:span><text:span text:style-name="T3">DL21</text:span><text:span text:style-name="T10">] 140,. – [</text:span><text:span text:style-name="T3">DL22</text:span><text:span text:style-name="T10">] 212, 293.</text:span></text:p>
      <text:p text:style-name="P5">EVEN Pêr <text:span text:style-name="T2">pe</text:span> Arzel </text:p>
      <text:p text:style-name="P6"><text:s/>[<text:span text:style-name="T3">DL20</text:span>] 14, 73. – [<text:span text:style-name="T3">DL23</text:span>] 54. – [<text:span text:style-name="T3">DL24</text:span>] 2, 81, 104, 201, 211. – [<text:span text:style-name="T3">DL25</text:span>] 62, 90, 137, 142, 254, 255, 256. – [<text:span text:style-name="T3">DL26</text:span>] 63, 124. </text:p>
      <text:p text:style-name="P5">EVENOU </text:p>
      <text:p text:style-name="P6">[<text:span text:style-name="T3">DL18</text:span>] 91, 106, 148. – [<text:span text:style-name="T3">DL19</text:span>] 90, 126. – [<text:span text:style-name="T3">DL21</text:span>] 66, 241, 251, 303, 307, 308. – [<text:span text:style-name="T3">DL22</text:span>] 178, 188, 191, 193, 194, 196, 206, 212, 227. – [<text:span text:style-name="T3">DL23</text:span>] 138, 147, 278. – [<text:span text:style-name="T3">DL25</text:span>] 105. </text:p>
      <text:p text:style-name="P5">EZEL Yann </text:p>
      <text:p text:style-name="P6">[<text:span text:style-name="T3">DL02</text:span>] 126, 131, 205. – [<text:span text:style-name="T3">DL03</text:span>] 160, 263, 306. – [<text:span text:style-name="T3">DL04</text:span>] 32, 33, 43, 45, 76, 77, 81, 96, 120, 121, 122, 175, 184, 185, 192, 193, 194, 202, 216, 238, 244, 64, 286, 306. – [<text:span text:style-name="T3">DL06</text:span>] 29, 41, 84, 85, 113, 146, 147, 173, 180, 181, 189. – [<text:span text:style-name="T3">DL07</text:span>] 6, 40, 43, 47, 53, 115, 124, 146, 168. – [<text:span text:style-name="T3">DL08</text:span>] 7, 52, 82. – [<text:span text:style-name="T3">DL10</text:span>] 26, 38, 97, 98. – [<text:span text:style-name="T3">DL12</text:span>] 70, 129. – [<text:span text:style-name="T3">DL13</text:span>] 10. <text:s/>– [<text:span text:style-name="T3">DL14</text:span>] 94. – [<text:span text:style-name="T3">DL21</text:span>] 139. </text:p>
      <text:p text:style-name="P14"/>
      <text:h text:style-name="P22" text:outline-level="1">– F–</text:h>
      <text:p text:style-name="P5">FALC'HUN Abad </text:p>
      <text:p text:style-name="P6">[<text:span text:style-name="T3">DL01</text:span>] 60. – [<text:span text:style-name="T3">DL03</text:span>] 15, 16, 17, 21, 22, 45, 46, 47, 53, 56, 59, 61, 64, 68, 69, 75, 76, 77, 79, 81, 82, 89, 90, 92, 107, 108, 111, 124, 130, 157, 218, 293, 297. – [<text:span text:style-name="T3">DL04</text:span>] 263. – [<text:span text:style-name="T3">DL06</text:span>] 115, 151, 156. – [<text:span text:style-name="T3">DL07</text:span>] 26+, 35+, 38, 49, 54, 63+, 72+, 98, 126, 153. – [<text:span text:style-name="T3">DL10</text:span>] 2, 6, 31, 52, 59, 60, 65, 66, 77. – [<text:span text:style-name="T3">DL11</text:span>] 14. – [<text:span text:style-name="T3">DL12</text:span>] 9, 10, 51, 75, 85, 149, 155, 227. – [<text:span text:style-name="T3">DL13</text:span>] 13, 45, 166, 167. – [<text:span text:style-name="T3">DL14</text:span>] 88. – [<text:span text:style-name="T3">DL15</text:span>] 8, 11, 14, 15, 20, 21, 23, 36, 40, 46, 47, 61, 66, 67, 76, 109, 124, 125, 126, 129, 130, 132, 133, 135, 136, 138, 141, 161, 168, 176, 177, 189, 223, 225, 243. – [<text:span text:style-name="T3">DL16</text:span>] 28, 84, 88, 111, 161, 202, 204, 205, 223. – [<text:span text:style-name="T3">DL17</text:span>] 3, 29, 34, 35, 37, 46, 47, 67, 71, 77, 78, 112, 114, 156, 157, 183, 206, 207, 212, 215, 216, 221, 234, 240, 256, 283. – [<text:span text:style-name="T3">DL18</text:span>] 2, 3, 10, 22, 23, 32, 33, 34, 39, 49, 75, 81, 96, 105, 106, 113, 120, 121, 128, 146, 153, 154, 163, 164, 166, 168, 170, 178. – [<text:span text:style-name="T3">DL19</text:span>] 61, 62, 111, 139, 179. – [<text:span text:style-name="T3">DL20</text:span>] 33, 34, 50, 98, 161, 162, 168. – [<text:span text:style-name="T3">DL21</text:span>] 42, 169, 273, 301, 307, 308, 328, 329, 355. – [<text:span text:style-name="T3">DL22</text:span>] 28, 226, 236. – [<text:span text:style-name="T3">DL24</text:span>] 3, 8, 9, 151, 155, 191, 249. – [<text:span text:style-name="T3">DL25</text:span>] 157. <text:s/>– [<text:span text:style-name="T3">DL26</text:span>] 9, 10, 12, 103, 158, 182, 194. </text:p>
      <text:p text:style-name="P5">FALC'HUN Tad </text:p>
      <text:p text:style-name="P6">[<text:span text:style-name="T3">DL23</text:span>] 30, 44, 50, 52, 53, 58, 60, 77, 219, 264, 274, 285. </text:p>
      <text:p text:style-name="P5">FAUVEL Eskob </text:p>
      <text:p text:style-name="P6"><text:s/>[<text:span text:style-name="T3">DL10</text:span>] 66. – [<text:span text:style-name="T3">DL16</text:span>] 2, 3, 5, 28, 219. </text:p>
      <text:p text:style-name="P5">FAVE Abad/Eskob V.</text:p>
      <text:p text:style-name="P6">[<text:span text:style-name="T3">DL08</text:span>] 14, 47. – [<text:span text:style-name="T3">DL10</text:span>] 26, 29. – [<text:span text:style-name="T3">DL12</text:span>] 141, 227. – [<text:span text:style-name="T3">DL15</text:span>] 141, 143. – [<text:span text:style-name="T3">DL17</text:span>] 239. <text:s/>– [<text:span text:style-name="T3">DL18</text:span>] 170. – [<text:span text:style-name="T3">DL19</text:span>] 185.– [<text:span text:style-name="T3">DL20</text:span>] 5, 174. – [<text:span text:style-name="T3">DL21</text:span>] 65. – [<text:span text:style-name="T3">DL23</text:span>] 166. – [<text:span text:style-name="T3">DL24</text:span>] 23. – [<text:span text:style-name="T3">DL25</text:span>] 62. </text:p>
      <text:p text:style-name="P5">FEUTREN </text:p>
      <text:p text:style-name="P6">[<text:span text:style-name="T3">DL03</text:span>] 196, 202. </text:p>
      <text:p text:style-name="P5">FLATRES </text:p>
      <text:p text:style-name="P6">[<text:span text:style-name="T3">DL06</text:span>] 116. </text:p>
      <text:p text:style-name="P5">FLIPONOZ </text:p>
      <text:p text:style-name="P6">[<text:span text:style-name="T3">DL24</text:span>] 31, 87, 92, 143. – [<text:span text:style-name="T3">DL25</text:span>] 30, 36, 67, 107, 124, 265. – [<text:span text:style-name="T3">DL26</text:span>] 156, 174. </text:p>
      <text:p text:style-name="P5">FLOC'H Abad Loeiz ar (=Glanndour M.) </text:p>
      <text:p text:style-name="P6">[<text:span text:style-name="T3">DL01</text:span>] 8, 34, 58, 63. – [<text:span text:style-name="T3">DL02</text:span>] 3, 131, 188, 190, 194, 197, 199, 200, 227, 235, 236, 239, 247, 251, 252. – [<text:span text:style-name="T3">DL03</text:span>] 108, 124, 160, 218, 224, 237. [<text:span text:style-name="T3">DL04</text:span>] 2, 3, 5, 89, 105, 106, 107, 268, 271, 272. – [<text:span text:style-name="T3">DL06</text:span>] 44, 45, 114, 159. – [<text:span text:style-name="T3">DL07</text:span>] 68, 125, 166. [<text:span text:style-name="T3">DL08</text:span>] 66, 72, 73. 80 – [<text:span text:style-name="T3">DL10</text:span>] 26, 29, 30, 31, 64. – [<text:span text:style-name="T3">DL11</text:span>] 6, 11, 21, 27, 39, <text:soft-page-break/>187. – [<text:span text:style-name="T3">DL12</text:span>] 117, 133. – [<text:span text:style-name="T3">DL13</text:span>] 41, 148, 149, 153, 154, 161, 270. – [<text:span text:style-name="T3">DL15</text:span>] 10, 14, 17, 19, 20, 22, 25, 26, 27, 46, 114, 125, 126, 132, 243. – [<text:span text:style-name="T3">DL16</text:span>] 110, 138, 192. – <text:span text:style-name="T7">[</text:span><text:span text:style-name="T8">DL17</text:span><text:span text:style-name="T7">] 81, 243, 283. </text:span>– [<text:span text:style-name="T3">DL18</text:span>] 24, 15. – [<text:span text:style-name="T3">DL19</text:span>] 185, 186. – [<text:span text:style-name="T3">DL20</text:span>] 162. – [<text:span text:style-name="T3">DL21</text:span>] 297, 298, 300, 301. – [<text:span text:style-name="T3">DL22</text:span>] 85, 145, 213, 214.</text:p>
      <text:p text:style-name="P5">FLOC'H Abad ??</text:p>
      <text:p text:style-name="P6">[<text:span text:style-name="T3">DL23</text:span>] 79, 80. – [<text:span text:style-name="T3">DL24</text:span>] 62, 200. – [<text:span text:style-name="T3">DL25</text:span>] 96, 104, 226, 253, 257. [<text:span text:style-name="T3">DL26</text:span>] 63. </text:p>
      <text:p text:style-name="P5">FLOUR </text:p>
      <text:p text:style-name="P6">[<text:span text:style-name="T3">DL04</text:span>] 243, 246. </text:p>
      <text:p text:style-name="P5">FOLL Yann ar</text:p>
      <text:p text:style-name="P6">[<text:span text:style-name="T3">DL03</text:span>] 229, 230, 310. </text:p>
      <text:p text:style-name="P5">FOUCRAY Pêr </text:p>
      <text:p text:style-name="P6">[<text:span text:style-name="T3">DL04</text:span>] 231. </text:p>
      <text:p text:style-name="P5">FOUERE Yann </text:p>
      <text:p text:style-name="P6">[<text:span text:style-name="T3">DL01</text:span>] 26. – [<text:span text:style-name="T3">DL02</text:span>] 70, 237. – [<text:span text:style-name="T3">DL03</text:span>] 11, 13, 14, 19, 21, 22, 34, 65, 66, 78, 85, 90, 110, 111, 114, 118, 178, 245, 255, 292, 298, 313. – [<text:span text:style-name="T3">DL04</text:span>] 16, 322. – [<text:span text:style-name="T3">DL05</text:span>] 16, 18. – [<text:span text:style-name="T3">DL06</text:span>] 61, 62, 63, 70, 92. – [<text:span text:style-name="T3">DL08</text:span>] 109. – [<text:span text:style-name="T3">DL16</text:span>] 84. – [<text:span text:style-name="T3">DL17</text:span>] 47, 48, 49, 68, 101, 122, 149, 212, 224, 229, 230, 240, 277, 290. – [<text:span text:style-name="T3">DL18</text:span>] 36, 47, 95, 140. – [<text:span text:style-name="T3">DL19</text:span>] 166, 171. – [<text:span text:style-name="T3">DL20</text:span>] 158. – [<text:span text:style-name="T3">DL21</text:span>] 22, 193, 284. – [<text:span text:style-name="T3">DL22</text:span>] 59, 60, 70, 71. - [<text:span text:style-name="T3">DL23</text:span>] 27, 28, 39, 200, 222, 225, 241, 242, 244, 255, 281. – [<text:span text:style-name="T3">DL24</text:span>] 3, 56, 59, 80, 81, 92, 107, 182, 239. – [<text:span text:style-name="T3">DL25</text:span>] 27, 33, 34, 35, 60, 61, 66, 87, 109, 114, 123, 140, 206, 216, 220, 231, 234. – [<text:span text:style-name="T3">DL26</text:span>] 28. </text:p>
      <text:p text:style-name="P5">FOULON Ar </text:p>
      <text:p text:style-name="P6">[<text:span text:style-name="T3">DL01</text:span>] 4, 27, 28, 61. – [<text:span text:style-name="T3">DL02</text:span>] 209, 210, 299. – [<text:span text:style-name="T3">DL03</text:span>] 17, 19, 20, 41, 48, 139, 141, 147, 153, 258, 270, 311. – [<text:span text:style-name="T3">DL04</text:span>] 42. – [<text:span text:style-name="T3">DL13</text:span>] 191, 192. – [<text:span text:style-name="T3">DL16</text:span>] 94. – [<text:span text:style-name="T3">DL21</text:span>] 172, 179, 192. </text:p>
      <text:p text:style-name="P5">FOURN Ar </text:p>
      <text:p text:style-name="P6">[<text:span text:style-name="T3">DL05</text:span>] 21. – [<text:span text:style-name="T3">DL06</text:span>] 97, 108, 133, 141, 178, 179, 180. – [<text:span text:style-name="T3">DL07</text:span>] 30, 72, 118, 172. – [<text:span text:style-name="T3">DL11</text:span>] 189. </text:p>
      <text:p text:style-name="P18"/>
      <text:h text:style-name="P22" text:outline-level="1">– G –</text:h>
      <text:p text:style-name="P5">GAGNEPAIN Jean </text:p>
      <text:p text:style-name="P6">[<text:span text:style-name="T3">DL06</text:span>] 112, 116, 121, 123, 125, 126, 129, 131, 132, 133, 136, 138, 143, 144, 145, 155, 156, 182, 187. – [<text:span text:style-name="T3">DL07</text:span>] 5, 37+, 40, 46, 48, 58, 60, 69, 76, 78, 88, 127, 135+, 147. – [<text:span text:style-name="T3">DL10</text:span>] 27, 77, 152. – [<text:span text:style-name="T3">DL11</text:span>] 3, 18. – [<text:span text:style-name="T3">DL18</text:span>] 48, 85. – [<text:span text:style-name="T3">DL19</text:span>] 179. – [<text:span text:style-name="T3">DL23</text:span>] 43, 44, 45, 50, 53, 77, 274. – [<text:span text:style-name="T3">DL24</text:span>] 23, 25, 240. </text:p>
      <text:p text:style-name="P5">GALBRUN Ivona </text:p>
      <text:p text:style-name="P6">[<text:span text:style-name="T3">DL03</text:span>] 62, 64, 190, 222, 223, 234, 235, 241. – [<text:span text:style-name="T3">DL04</text:span>] 64, 162, 204. – [<text:span text:style-name="T3">DL05</text:span>] 25, 30, 48+. – [<text:span text:style-name="T3">DL06</text:span>] 66, 67, 69, 72, 108, 168, 178, 180, 181, 182. – [<text:span text:style-name="T3">DL07</text:span>] 72, 168, 188. - [<text:span text:style-name="T3">DL10</text:span>] 45, 59, 60. – [<text:span text:style-name="T3">DL11</text:span>] 189, 220, 227. – [<text:span text:style-name="T3">DL12</text:span>] 9, 22, 66. [<text:span text:style-name="T3">DL13</text:span>] 145, 201. – [<text:span text:style-name="T3">DL17</text:span>] 41, 283. – [<text:span text:style-name="T3">DL19</text:span>] 124, 140, 154. – [<text:span text:style-name="T3">DL20</text:span>] 32. – [<text:span text:style-name="T3">DL21</text:span>] 140, 195. – [<text:span text:style-name="T3">DL22</text:span>] 130. – [<text:span text:style-name="T3">DL23</text:span>] 48, 78, 79, 136. – [<text:span text:style-name="T3">DL24</text:span>] 27. </text:p>
      <text:p text:style-name="P5">GALL Rojer ar</text:p>
      <text:p text:style-name="P6">[<text:span text:style-name="T3">DL04</text:span>] 53, 73, 74, 99, 100, 150, 190, 224, 275, 276. – [<text:span text:style-name="T3">DL06</text:span>] 22, 133, 134. </text:p>
      <text:p text:style-name="P14"/>
      <text:p text:style-name="P5">GALL Yann ar</text:p>
      <text:p text:style-name="P6">[<text:span text:style-name="T3">DL02</text:span>] 206, 207, 249, 253, 254, 256, 268, 269, 271, 276, 277, 280, 281, 283, 286. – [<text:span text:style-name="T3">DL03</text:span>] 1, 6, 9, 14, 24, 32, 33, 34, 40, 41, 42, 45, 46, 49, 57, 58, 59, 68, 69, 70, 74, 75, 83, 93, 101, 102, 106, 107, 117, 119, 131, 135, 137, 138, 144, 145, 146, 152, 156, 157, 158, 161, 162, 164, 168, 178, 193, 197, 201, 204, 205, 206, 211, 212, 213, 215, 239, 250, 251, 281, 290, 294, 305. – [<text:span text:style-name="T3">DL04</text:span>] 9, 10, 14, 16, 17, 55, 56, 57, 62, 64, 102, 105, 106, 107, 109, 110, 134, 162, 163, 176, 232, 302, 313, 320. – [<text:span text:style-name="T3">DL06</text:span>] 46, 47, 48, 53, 54, 73, 74, 88, 89, 96, 97, 98, 105, 109, 117, 136, 169, 179. – [<text:span text:style-name="T3">DL07</text:span>] 21+, 25+, 29+, 55+, 59, 93, 101, 103, 106+, 112, 115+, 121, 135, 137, 141+, 146+, 162, 176+, 183. – [<text:span text:style-name="T3">DL08</text:span>] 14, 66, 68, 81. – [<text:span text:style-name="T3">DL10</text:span>] 72. – [<text:span text:style-name="T3">DL11</text:span>] 66, 76, 88. – [<text:span text:style-name="T3">DL13</text:span>] 46.– <text:span text:style-name="T7">[</text:span><text:span text:style-name="T8">DL14</text:span><text:span text:style-name="T7">] 23, 24, 27, 54, 70, 135, 196. – [</text:span><text:span text:style-name="T8">DL15</text:span><text:span text:style-name="T7">] 110, 192, 194, 241. – [</text:span><text:span text:style-name="T8">DL16</text:span><text:span text:style-name="T7">] 78, 104, 138. – [</text:span><text:span text:style-name="T8">DL17</text:span><text:span text:style-name="T7">] 190, 283. – [</text:span><text:span text:style-name="T8">DL21</text:span><text:span text:style-name="T7">] 20, 22, 27, 135</text:span></text:p>
      <text:p text:style-name="P5">GAONAC'H Charlez (ar)</text:p>
      <text:p text:style-name="P6">[<text:span text:style-name="T3">DL01</text:span>] 7. – [<text:span text:style-name="T3">DL04</text:span>] 154. – [<text:span text:style-name="T3">DL06</text:span>] 23, 25. – [<text:span text:style-name="T3">DL16</text:span>] 84. </text:p>
      <text:p text:style-name="P5">GAULLE de </text:p>
      <text:p text:style-name="P6">[<text:span text:style-name="T3">DL08</text:span>] 2. </text:p>
      <text:p text:style-name="P5">GEFFLOT </text:p>
      <text:p text:style-name="P6">[<text:span text:style-name="T3">DL02</text:span>] 182. – [<text:span text:style-name="T3">DL03</text:span>] 49, 117, 118, 127, 134, 171, 197, 206, 269, 311. – [<text:span text:style-name="T3">DL04</text:span>] 6. </text:p>
      <text:p text:style-name="P5">GEFFROY </text:p>
      <text:p text:style-name="P6">[<text:span text:style-name="T3">DL03</text:span>] 213, 214. – [<text:span text:style-name="T3">DL13</text:span>] 3. </text:p>
      <text:p text:style-name="P5">GELLEG Andrev</text:p>
      <text:p text:style-name="P6"><text:soft-page-break/>[<text:span text:style-name="T3">DL02</text:span>] 193, 212, 237, 303. – [<text:span text:style-name="T3">DL13</text:span>] 200, 201, 265, 271. </text:p>
      <text:p text:style-name="P5">GELLEG Eujen ar </text:p>
      <text:p text:style-name="P6">[<text:span text:style-name="T3">DL01</text:span>] 35, 63. – [<text:span text:style-name="T3">DL03</text:span>] 62, 99, 244, 245, 294, 297, 311. – [<text:span text:style-name="T3">DL04</text:span>] 20, 249, 250. – [<text:span text:style-name="T3">DL06</text:span>] 51, 54. – [<text:span text:style-name="T3">DL10</text:span>] 127. – [<text:span text:style-name="T3">DL11</text:span>] 199, 200, 219. – [<text:span text:style-name="T3">DL14</text:span>] 131. – [<text:span text:style-name="T3">DL15</text:span>] 50. – [<text:span text:style-name="T3">DL21</text:span>] 66, 307. – [<text:span text:style-name="T3">DL22</text:span>] 293. – [<text:span text:style-name="T3">DL23</text:span>] 80, 217. </text:p>
      <text:p text:style-name="P5">GERARD </text:p>
      <text:p text:style-name="P6">[<text:span text:style-name="T3">DL03</text:span>] 14, 58, 81, 96, 247, 288, 296. – [<text:span text:style-name="T3">DL04</text:span>] 6. – [<text:span text:style-name="T3">DL06</text:span>] 13, 16, 89, 172. </text:p>
      <text:p text:style-name="P5">GIOD </text:p>
      <text:p text:style-name="P6">[<text:span text:style-name="T3">DL06</text:span>] 38, 40. </text:p>
      <text:p text:style-name="P5"><text:span text:style-name="T7">GLANNDOUR Abad Maodez (=FLOC</text:span>’H Loeiz ar)</text:p>
      <text:p text:style-name="P6">[<text:span text:style-name="T3">DL01</text:span>] 58. – [<text:span text:style-name="T3">DL02</text:span>] 25, 176. – [<text:span text:style-name="T3">DL03</text:span>] 65. – [<text:span text:style-name="T3">DL06</text:span>] 45, 141, 158, 166, 184, 185. – [<text:span text:style-name="T3">DL07</text:span>] 134, 166. – [<text:span text:style-name="T3">DL08</text:span>] 44, 72. – [<text:span text:style-name="T3">DL10</text:span>] 1, 2, 3, 8, 11, 13, 14, 22, 51, 78, 85, 141, 144, 158. – [<text:span text:style-name="T3">DL11</text:span>] 17, 20, 21, 23, 45, 51, 58, 137, 166, 170, 226. – [<text:span text:style-name="T3">DL12</text:span>] 13, 14, 33, 73, 77, 109, 131, 196. – [<text:span text:style-name="T3">DL13</text:span>] 24, 45, 115, 149, 154, 163, 241, 270. – [<text:span text:style-name="T3">DL14</text:span>] 98. – [<text:span text:style-name="T3">DL15</text:span>] 94, 103, 157, 230. – [<text:span text:style-name="T3">DL16</text:span>] 10, 50, 110, 140, 141, 192. – [<text:span text:style-name="T3">DL17</text:span>] 47, 67, 81, 177, 233, 234, 243, 256. – [<text:span text:style-name="T3">DL18</text:span>] 22, 24, 11, 156. – [<text:span text:style-name="T3">DL19</text:span>] 98, 162, 174, 178. – [<text:span text:style-name="T3">DL20</text:span>] 48, 133, 173, 176, 189. – [<text:span text:style-name="T3">DL21</text:span>] 120, 131, 202, 284. – [<text:span text:style-name="T3">DL22</text:span>] 44, 72, 127, 129, 154, 189, 213, 214, 220, 259, 261, 264, 268, 295, 305. – [<text:span text:style-name="T3">DL23</text:span>] 20, 57, 60, 80, 81, 82, 120, 121, 122, 144, 149, 175, 211, 215, 217, 271, 276, 278. – [<text:span text:style-name="T3">DL24</text:span>] 2, 3, 17, 18, 36, 40, 41, 58, 61, 70, 101, 107, 121, 138, 162, 193, 194, 195, 200, 201, 203, 204, 217, 239. – [<text:span text:style-name="T3">DL25</text:span>] 28, 39, 40, 41, 46, 62, 63, 100, 106, 163, 171, 189, 190, 212, 219, 220, 221, 223, 224, 231, 253, 254, 25, 258, 260, 261. – [<text:span text:style-name="T3">DL26</text:span>] 34, 103, 105, 106, 119, 131, 152. </text:p>
      <text:p text:style-name="P5">GLEMARREG </text:p>
      <text:p text:style-name="P6">[<text:span text:style-name="T3">DL04</text:span>] 218. </text:p>
      <text:p text:style-name="P5">GLENMOR </text:p>
      <text:p text:style-name="P6">[<text:span text:style-name="T3">DL24</text:span>] 223, 224. – [<text:span text:style-name="T3">DL26</text:span>] 2, 8, 65, 143, 144, 174, 175. </text:p>
      <text:p text:style-name="P5">GLEV Ar </text:p>
      <text:p text:style-name="P6">[<text:span text:style-name="T3">DL10</text:span>] 56, 154. – [<text:span text:style-name="T3">DL25</text:span>] 40, 157. </text:p>
      <text:p text:style-name="P5">GO Yeun ar</text:p>
      <text:p text:style-name="P6">[<text:span text:style-name="T3">DL02</text:span>] 25. – [<text:span text:style-name="T3">DL03</text:span>] 123, 218, 265, 300. – [<text:span text:style-name="T11">DL07</text:span>] 119 – [<text:span text:style-name="T3">DL10</text:span>] 30. – [<text:span text:style-name="T3">DL12</text:span>] 66, 87. – [<text:span text:style-name="T3">DL13</text:span>] 45, 96. – [<text:span text:style-name="T3">DL14</text:span>] 123, 162. - [<text:span text:style-name="T3">DL15</text:span>] 13, 156. – [<text:span text:style-name="T3">DL16</text:span>] 97, 132. – [<text:span text:style-name="T3">DL17</text:span>] 280. – [<text:span text:style-name="T3">DL18</text:span>] 12, 84, 85, 120. – [<text:span text:style-name="T3">DL19</text:span>] 70. – [<text:span text:style-name="T3">DL21</text:span>] 187, 188, 225, 297, 340, 343, 344, 346. – [<text:span text:style-name="T3">DL22</text:span>] 5, 6, 295, 299. – [<text:span text:style-name="T3">DL23</text:span>] 22, 216. – [<text:span text:style-name="T3">DL24</text:span>] 66, 151, 221. – [<text:span text:style-name="T3">DL25</text:span>] 40, 160, 162. – [<text:span text:style-name="T3">DL26</text:span>] 37, 75, 94, 131.</text:p>
      <text:p text:style-name="P5">GOESBRIANT de </text:p>
      <text:p text:style-name="P6">[<text:span text:style-name="T3">DL01</text:span>] 26. </text:p>
      <text:p text:style-name="P5">GOFF Erwan ar</text:p>
      <text:p text:style-name="P6">[<text:span text:style-name="T3">DL11</text:span>] 226. </text:p>
      <text:p text:style-name="P5">GOINARD </text:p>
      <text:p text:style-name="P6">[<text:span text:style-name="T3">DL03</text:span>] 222, 230. – [<text:span text:style-name="T3">DL04</text:span>] 165. – [<text:span text:style-name="T3">DL06</text:span>] 15, 68. </text:p>
      <text:p text:style-name="P5">GONIDEG Ar </text:p>
      <text:p text:style-name="P6">[<text:span text:style-name="T3">DL04</text:span>] 180. – [<text:span text:style-name="T3">DL17</text:span>] 251. – [<text:span text:style-name="T3">DL20</text:span>] 34. – [<text:span text:style-name="T3">DL22</text:span>] 186. – [<text:span text:style-name="T3">DL23</text:span>] 223, 283. </text:p>
      <text:p text:style-name="P5">GOULET Remont </text:p>
      <text:p text:style-name="P6">[<text:span text:style-name="T3">DL02</text:span>] 222, 305. </text:p>
      <text:p text:style-name="P5">GOULET Yann </text:p>
      <text:p text:style-name="P6">[<text:span text:style-name="T3">DL01</text:span>] 7, 57. – [<text:span text:style-name="T3">DL02</text:span>] 150, 297, 305. – [<text:span text:style-name="T3">DL03</text:span>] 115. – [<text:span text:style-name="T3">DL04</text:span>] 154. – [<text:span text:style-name="T3">DL07</text:span>] 95, 144. – [<text:span text:style-name="T3">DL10</text:span>] 50. – <text:span text:style-name="T7">[</text:span><text:span text:style-name="T8">DL14</text:span><text:span text:style-name="T7">] 131. – [</text:span><text:span text:style-name="T8">DL19</text:span><text:span text:style-name="T7">] 73, 128, 129, 130, 141, 194. – [</text:span><text:span text:style-name="T8">DL25</text:span><text:span text:style-name="T7">] 219. – [</text:span><text:span text:style-name="T8">DL26</text:span><text:span text:style-name="T7">] 131.</text:span></text:p>
      <text:p text:style-name="P5">GOURDIN Janin </text:p>
      <text:p text:style-name="P6">[<text:span text:style-name="T3">DL03</text:span>] 27, 29, 30. </text:p>
      <text:p text:style-name="P5">GOURLAOUEN Marc'harid </text:p>
      <text:p text:style-name="P6">[<text:span text:style-name="T3">DL03</text:span>] 126, 169, 172. – [<text:span text:style-name="T3">DL04</text:span>] 81, 82, 83, 193, 194, 198, 216, 238, 324. – [<text:span text:style-name="T3">DL06</text:span>] 119, 180, 181. – [<text:span text:style-name="T3">DL07</text:span>] 6, 41, 72, 103. – [<text:span text:style-name="T3">DL12</text:span>] 129. – [<text:span text:style-name="T3">DL13</text:span>] 160, 163. – [<text:span text:style-name="T3">DL15</text:span>] 147. – [<text:span text:style-name="T3">DL16</text:span>] 224. –[<text:span text:style-name="T3">DL18</text:span>] 155. - [<text:span text:style-name="T3">DL20</text:span>] 87. – [<text:span text:style-name="T3">DL22</text:span>] 224, 262, 295. – [<text:span text:style-name="T3">DL23</text:span>] 159. – [<text:span text:style-name="T3">DL24</text:span>] 200, 245. – [<text:span text:style-name="T3">DL25</text:span>] 40. </text:p>
      <text:p text:style-name="P5">GOURMELEN H. </text:p>
      <text:p text:style-name="P6">[<text:span text:style-name="T3">DL25</text:span>] 79, 110. – [<text:span text:style-name="T3">DL26</text:span>] 154, 155. </text:p>
      <text:p text:style-name="P5">GOURRIEREG Pol</text:p>
      <text:p text:style-name="P6">[<text:span text:style-name="T3">DL01</text:span>] 30, 32, 47, 62. – [<text:span text:style-name="T3">DL02</text:span>] 53, 98, 175, 176, 180, 214, 221, 268, 298. – [<text:span text:style-name="T3">DL03</text:span>] 6, 7, 20, 23, 32, 39, 41, 53, 69, 96, 106, 121, 133, 155, 180, 213, 217, 228, 229, 241. – [<text:span text:style-name="T3">DL04</text:span>] 21, 132. – [<text:span text:style-name="T3">DL06</text:span>] 69, 71. – [<text:span text:style-name="T3">DL07</text:span>] 4, 179. – [<text:span text:style-name="T3">DL08</text:span>] 46. – [<text:span text:style-name="T3">DL11</text:span>] 118. – [<text:span text:style-name="T3">DL12</text:span>] 31, 63. – [<text:span text:style-name="T3">DL13</text:span>] 153. – [<text:span text:style-name="T3">DL21</text:span>] 66. – [<text:span text:style-name="T3">DL25</text:span>] 57, 58. </text:p>
      <text:p text:style-name="P5">GOURVEZ </text:p>
      <text:p text:style-name="P6">[<text:span text:style-name="T3">DL26</text:span>] 34, 35, 57. </text:p>
      <text:p text:style-name="P5"><text:soft-page-break/>GOURVIL Fañch (ar)</text:p>
      <text:p text:style-name="P6">[<text:span text:style-name="T3">DL02</text:span>] 10, 290, 294, 295. – [<text:span text:style-name="T3">DL03</text:span>] 80, 81, 106, 294. – [<text:span text:style-name="T3">DL04</text:span>] 44, 322. [<text:span text:style-name="T3">DL05</text:span>] 13, 67. – [<text:span text:style-name="T3">DL07</text:span>] 183. – [<text:span text:style-name="T3">DL08</text:span>] 40, 46, 53, 112. – [<text:span text:style-name="T3">DL10</text:span>] 26, 35, 108, 135. – [<text:span text:style-name="T3">DL11</text:span>] 188. – [<text:span text:style-name="T3">DL13</text:span>] 146, 158, 165, 191, 192. – [<text:span text:style-name="T3">DL15</text:span>] 46. – [<text:span text:style-name="T3">DL18</text:span>] 113, 128. – [<text:span text:style-name="T3">DL20</text:span>] 98, 133. – [<text:span text:style-name="T3">DL21</text:span>] 42, 273, 274. – [<text:span text:style-name="T3">DL22</text:span>] 108, 129, 191. – [<text:span text:style-name="T3">DL23</text:span>] 58, 81. – [<text:span text:style-name="T3">DL25</text:span>] 183, 254. </text:p>
      <text:p text:style-name="P5">GRALL </text:p>
      <text:p text:style-name="P6">[<text:span text:style-name="T3">DL19</text:span>] 12, 61, 62, 63, 160, 185, 186. – [<text:span text:style-name="T3">DL20</text:span>] 50, 65, 98, 161. – [<text:span text:style-name="T3">DL21</text:span>] 11, 12, 184, 185, 268, 303, 308, 311, 360. – [<text:span text:style-name="T3">DL22</text:span>] 20, 44, 127, 213, 252. – [<text:span text:style-name="T3">DL23</text:span>] 210, 211. – [<text:span text:style-name="T3">DL24</text:span>] 76. – [<text:span text:style-name="T3">DL25</text:span>] 104, 200, 256. – [<text:span text:style-name="T3">DL26</text:span>] 49. </text:p>
      <text:p text:style-name="P5">GRALL-NICOT </text:p>
      <text:p text:style-name="P6">[<text:span text:style-name="T3">DL03</text:span>] 184, 221. – [<text:span text:style-name="T3">DL04</text:span>] 169, 319. </text:p>
      <text:p text:style-name="P5">GREGORY </text:p>
      <text:p text:style-name="P6">[<text:span text:style-name="T3">DL11</text:span>] 16, 57. </text:p>
      <text:p text:style-name="P5">GROUIFFES </text:p>
      <text:p text:style-name="P6">[<text:span text:style-name="T3">DL04</text:span>] 204. </text:p>
      <text:p text:style-name="P5">GRUFFYD </text:p>
      <text:p text:style-name="P6">[<text:span text:style-name="T3">DL03</text:span>] 153, 258. </text:p>
      <text:p text:style-name="P5">GUEBRIAND de </text:p>
      <text:p text:style-name="P6">[<text:span text:style-name="T3">DL08</text:span>] 14. </text:p>
      <text:p text:style-name="P5">GUEL(L) Alain</text:p>
      <text:p text:style-name="P6">[<text:span text:style-name="T3">DL04</text:span>] 328. – [<text:span text:style-name="T3">DL22</text:span>] 12, 31, 251, 299. </text:p>
      <text:p text:style-name="P5">GUEL </text:p>
      <text:p text:style-name="P6">[<text:span text:style-name="T3">DL23</text:span>] 224. – [<text:span text:style-name="T3">DL25</text:span>] 26, 29. </text:p>
      <text:p text:style-name="P5">GUERIN </text:p>
      <text:p text:style-name="P6">[<text:span text:style-name="T3">DL17</text:span>] 7, 8, 9. </text:p>
      <text:p text:style-name="P5">GUERNY du </text:p>
      <text:p text:style-name="P6">[<text:span text:style-name="T3">DL03</text:span>] 54, 126, 293, 300, 312. – [<text:span text:style-name="T3">DL06</text:span>] 81. </text:p>
      <text:p text:style-name="P5">GUIBERT </text:p>
      <text:p text:style-name="P6">[<text:span text:style-name="T3">DL03</text:span>] 91, 93. </text:p>
      <text:p text:style-name="P5">GUIEYSSE </text:p>
      <text:p text:style-name="P6">[<text:span text:style-name="T3">DL02</text:span>] 219. – [<text:span text:style-name="T3">DL03</text:span>] 178, 186, 309. – [<text:span text:style-name="T3">DL04</text:span>] 270. – [<text:span text:style-name="T3">DL11</text:span>] 31. – [<text:span text:style-name="T3">DL17</text:span>] 41, 204, 245. – [<text:span text:style-name="T3">DL18</text:span>] 116. </text:p>
      <text:p text:style-name="P5">GUILLOU </text:p>
      <text:p text:style-name="P6">[<text:span text:style-name="T3">DL12</text:span>] 86, 88, 89, 106, 136. – [<text:span text:style-name="T3">DL13</text:span>] 167. </text:p>
      <text:p text:style-name="P5">GWARNIG Ar </text:p>
      <text:p text:style-name="P6">[<text:span text:style-name="T3">DL17</text:span>] 83, 128, 171, 254, 255, 266. – [<text:span text:style-name="T3">DL18</text:span>] 48, 136. – [<text:span text:style-name="T3">DL19</text:span>] 21, 54, 177. – [<text:span text:style-name="T3">DL20</text:span>] 1, 10, 11, 20, 64, 74, 158, 159, 162, 164. – [<text:span text:style-name="T3">DL21</text:span>] 315, 336. – [<text:span text:style-name="T3">DL22</text:span>] 16, 120, 300. – [<text:span text:style-name="T3">DL23</text:span>] 27, 70, 138, 197, 272. – [<text:span text:style-name="T3">DL24</text:span>] 239. – [<text:span text:style-name="T3">DL25</text:span>] 207. – [<text:span text:style-name="T3">DL26</text:span>] 121. </text:p>
      <text:p text:style-name="P5">GWAZDOUE </text:p>
      <text:p text:style-name="P6">[<text:span text:style-name="T3">DL03</text:span>] 99, 247. – [<text:span text:style-name="T3">DL04</text:span>] 167, 168, 173, 174, 175, 179, 320, 322. – [<text:span text:style-name="T3">DL06</text:span>] 70, 149. – [<text:span text:style-name="T3">DL08</text:span>] 50, 52, 54, 55. – [<text:span text:style-name="T3">DL10</text:span>] 24, 56. - – [<text:span text:style-name="T3">DL11</text:span>] 191. – [<text:span text:style-name="T3">DL17</text:span>] 233. </text:p>
      <text:p text:style-name="P5">GWAZIOU François ar</text:p>
      <text:p text:style-name="P6">[<text:span text:style-name="T3">DL04</text:span>] 7, 17, 43, 70, 112, 169, 170, 178, 179, 196, 231, 247, 322. – [<text:span text:style-name="T3">DL06</text:span>] 15, 17, 47, 48, 67, 68, 71, 80, 81, 82, 96, 118, 148. – [<text:span text:style-name="T3">DL07</text:span>] 46, 70, 91+, 103, 106, 139, 183. – [<text:span text:style-name="T3">DL08</text:span>] 53, 66, 68, 80. </text:p>
      <text:p text:style-name="P5">GWAZIOU Glaoda </text:p>
      <text:p text:style-name="P6">[<text:span text:style-name="T3">DL02</text:span>] 223. – [<text:span text:style-name="T3">DL05</text:span>] 76+. – [<text:span text:style-name="T3">DL07</text:span>] 96, 154. – [<text:span text:style-name="T3">DL10</text:span>] 52, 53, 55, 73, 137, 138, 154. – [<text:span text:style-name="T3">DL11</text:span>] 30, 169, 170, 172. – [<text:span text:style-name="T3">DL13</text:span>] 44, 46, 140, 265. <text:span text:style-name="T7">[</text:span><text:span text:style-name="T8">DL15</text:span><text:span text:style-name="T7">] 22, 110, 112, 116. – [</text:span><text:span text:style-name="T8">DL16</text:span><text:span text:style-name="T7">] 128. – [</text:span><text:span text:style-name="T8">DL17</text:span><text:span text:style-name="T7">] 33, 294. – [</text:span><text:span text:style-name="T8">DL24</text:span><text:span text:style-name="T7">] 12. </text:span></text:p>
      <text:p text:style-name="P5">GWEGEN </text:p>
      <text:p text:style-name="P6">[<text:span text:style-name="T3">DL04</text:span>] 216. – [<text:span text:style-name="T3">DL10</text:span>] 59. – [<text:span text:style-name="T3">DL12</text:span>] 94, 128, 139, 141, 226. – [<text:span text:style-name="T3">DL25</text:span>] 40. – [<text:span text:style-name="T3">DL26</text:span>] 46, 90, 105, 106, 162. </text:p>
      <text:p text:style-name="P5">GWEREN Patrig</text:p>
      <text:p text:style-name="P6">[<text:span text:style-name="T3">DL16</text:span>] 63, 222. – [<text:span text:style-name="T3">DL17</text:span>] 27, 28, 29, 112, 149, 301. </text:p>
      <text:p text:style-name="P5">GWERNIG Youenn </text:p>
      <text:p text:style-name="P6">[<text:span text:style-name="T3">DL07</text:span>] 132. </text:p>
      <text:p text:style-name="P5">GWERNIG ar <text:s/></text:p>
      <text:p text:style-name="P6">[<text:span text:style-name="T3">DL02</text:span>] 50, 71, 107, 296, 299. </text:p>
      <text:p text:style-name="P5">GWEZENNEG ar </text:p>
      <text:p text:style-name="P6">[<text:span text:style-name="T3">DL04</text:span>] 201, 202, 203. </text:p>
      <text:p text:style-name="P5"><text:span text:style-name="T3">GWIADER</text:span> ar </text:p>
      <text:p text:style-name="P6">[<text:span text:style-name="T3">DL01</text:span>] 13. </text:p>
      <text:p text:style-name="P5"><text:soft-page-break/>GWILCHER ar </text:p>
      <text:p text:style-name="P6">[<text:span text:style-name="T3">DL02</text:span>] 48. </text:p>
      <text:p text:style-name="P5">GWILCHER </text:p>
      <text:p text:style-name="P6">[<text:span text:style-name="T3">DL13</text:span>] 167. – [<text:span text:style-name="T3">DL16</text:span>] 137, 223. </text:p>
      <text:p text:style-name="P5">GWILHMOD </text:p>
      <text:p text:style-name="P6">[<text:span text:style-name="T3">DL04</text:span>] 192, 194, 195, 322. </text:p>
      <text:p text:style-name="P5">GWILHOU </text:p>
      <text:p text:style-name="P6">[<text:span text:style-name="T3">DL03</text:span>] 108, 126, 127, 170. – [<text:span text:style-name="T3">DL10</text:span>] 73. – [<text:span text:style-name="T3">DL16</text:span>] 137, 138. </text:p>
      <text:p text:style-name="P5">GWIONVARC'H </text:p>
      <text:p text:style-name="P6">[<text:span text:style-name="T3">DL02</text:span>] 240. – [<text:span text:style-name="T3">DL03</text:span>] 96, 130, 131, 133, 202, 294. – [<text:span text:style-name="T3">DL04</text:span>] 2, 304. – [<text:span text:style-name="T3">DL07</text:span>] 173. – [<text:span text:style-name="T3">DL11</text:span>] 90, 96, 161. – [<text:span text:style-name="T3">DL14</text:span>] 122. – [<text:span text:style-name="T3">DL15</text:span>] 32, 164. – [<text:span text:style-name="T3">DL16</text:span>] 223. – [<text:span text:style-name="T3">DL21</text:span>] 230, 231, 232, 238, 264. – [<text:span text:style-name="T3">DL23</text:span>] 44. </text:p>
      <text:p text:style-name="P14"/>
      <text:h text:style-name="P22" text:outline-level="1">– H – </text:h>
      <text:p text:style-name="P5">HABASK Gaid an</text:p>
      <text:p text:style-name="P6">[<text:span text:style-name="T3">DL08</text:span>] 6, 7. </text:p>
      <text:p text:style-name="P5">HAMEON Janed</text:p>
      <text:p text:style-name="P6">[<text:span text:style-name="T3">DL04</text:span>] 107, 312. – [<text:span text:style-name="T3">DL06</text:span>] 73, 76, 167, 168. – [<text:span text:style-name="T3">DL10</text:span>] 75, 97. – [<text:span text:style-name="T3">DL11</text:span>] 40, 57, 58, 88, 120, 172. </text:p>
      <text:p text:style-name="P5">HAMON Abad:Tad </text:p>
      <text:p text:style-name="P6">[<text:span text:style-name="T3">DL01</text:span>] 39, 40, 63. – [<text:span text:style-name="T3">DL03</text:span>] 3, 287. – [<text:span text:style-name="T3">DL04</text:span>] 10, 13, 110, 313. </text:p>
      <text:p text:style-name="P5">HELGOUAC'H An </text:p>
      <text:p text:style-name="P6">[<text:span text:style-name="T3">DL10</text:span>] 73. </text:p>
      <text:p text:style-name="P5">HELIAS Pêr-Jakez </text:p>
      <text:p text:style-name="P6">[<text:span text:style-name="T3">DL04</text:span>] 61. – [<text:span text:style-name="T3">DL07</text:span>] 5, 72+. – [<text:span text:style-name="T3">DL06</text:span>] 129, 130, 156, 160. – [<text:span text:style-name="T3">DL08</text:span>] 28. – [<text:span text:style-name="T3">DL10</text:span>] 26, 65, 101. – [<text:span text:style-name="T3">DL11</text:span>] 128, 170, 172, 232. – [<text:span text:style-name="T3">DL12</text:span>] 13. – [<text:span text:style-name="T3">DL15</text:span>] 36, 112, 117, 141, 242. – [<text:span text:style-name="T3">DL16</text:span>] 103. – [<text:span text:style-name="T3">DL17</text:span>] 153, 174, 211, 212, 217, 256, 264, 280, 283, 284. – [<text:span text:style-name="T3">DL18</text:span>] 2, 21, 34, 128, 129. – [<text:span text:style-name="T3">DL19</text:span>] 3, 52. – [<text:span text:style-name="T3">DL20</text:span>] 44. – [<text:span text:style-name="T3">DL21</text:span>] 66, 70, 121, 250, 355. – [<text:span text:style-name="T3">DL22</text:span>] 108, 244, 271, 272. – [<text:span text:style-name="T3">DL24</text:span>] 108, 209. – [<text:span text:style-name="T3">DL25</text:span>] 25, 32, 84, 198. </text:p>
      <text:p text:style-name="P5">HELLOCO Bob an</text:p>
      <text:p text:style-name="P6">[<text:span text:style-name="T3">DL02</text:span>] 285, 303. – [<text:span text:style-name="T3">DL03</text:span>] 180, 181, 195, 212, 304, 307, 309. – [<text:span text:style-name="T3">DL04</text:span>] 328. – [<text:span text:style-name="T3">DL05</text:span>] 25, 49+, 56, 69. –[<text:span text:style-name="T3">DL08</text:span>] 110. – [<text:span text:style-name="T3">DL13</text:span>] 266. – [<text:span text:style-name="T3">DL23</text:span>] 19. – [<text:span text:style-name="T3">DL25</text:span>] 96, 162, 163. </text:p>
      <text:p text:style-name="P5">HEMLIN </text:p>
      <text:p text:style-name="P6">[<text:span text:style-name="T3">DL06</text:span>] 112, 147, 163. – [<text:span text:style-name="T3">DL10</text:span>] 46, 47, 50, 64, 97, 113. </text:p>
      <text:p text:style-name="P5">HEMON Roparz </text:p>
      <text:p text:style-name="P6">[<text:span text:style-name="T3">DL01</text:span>] 28, 36, 37, 55, 60. – [<text:span text:style-name="T3">DL02</text:span>] 10, 21, 29, 31, 32, 50, 99, 146, 176, 180, 203, 205, 214, 223, 229, 251, 269, 284, 285, 288, 303, 305. – [<text:span text:style-name="T3">DL03</text:span>] 10, 11, 16, 22, 37, 47, 50, 54, 58, 64, 67, 68, 69, 73 74, 81, 91, 92, 96, 99, 101, 109, 113, 121, 123, 126, 139, 146, 153, 163, 167, 168, 170, 171, 172, 178, 186, 189, 190, 194, 214, 228, -234, 294, 299, 303. – [<text:span text:style-name="T3">DL04</text:span>] 12, 47, 82, 97, 104, 122, 127, 131, 180, 183, 200, 206, 207, 217, 253, 296. – [<text:span text:style-name="T3">DL05</text:span>] 8, 12, 22, 24, 29+, 35, 40+, 48, 63. – [<text:span text:style-name="T3">DL06</text:span>] 3, 5, 6, 7, 28, 29, 32, 37, 43, 55, 67, 68, 69, 83, 85, 94, 95, 96, 115, 129, 136, 142, 183, 184. – [<text:span text:style-name="T3">DL07</text:span>] l, 3, 7, 10, 27+, 73, 84, 104, 109, 118, 147, 152+, 161, 165, 168, 172, 174, 179+, 188. – [<text:span text:style-name="T3">DL08</text:span>] 5, 6, 11, 15, 18, 38, 39, 42, 43, 79. – [<text:span text:style-name="T3">DL10</text:span>] 2, 19, 23, 26, 59, 80, 84, 102, 112, 1 13, 114, 128, 129, 132, 137. – [<text:span text:style-name="T3">DL11</text:span>] 2, 10, 11, 15, 25, 31, 33, 49, 51, 55, 64, 65, 74, 78, 79, 110, 124, 125, 126, 137, 144, 163, 168, 169, 173, 175, 189, 198, 201, 202, 208, 211. – [<text:span text:style-name="T3">DL12</text:span>] 44, 46, 48, 76, 78, 106, 107, 110, 115, 120, 126, 149, 150, 155, 156, 171, 188, 190, 202, 223, 226. – [<text:span text:style-name="T3">DL13</text:span>] 3, 10, 28, 33, 41, 57, 65, 111, 113, 115, 118, 141, 158, 161, 167, 169, 198, 200, 224, 243, 265, 266, 269, 270. – [<text:span text:style-name="T3">DL14</text:span>] 6, 11, 21, 61, 98, 129, 162, 183, 197. –[<text:span text:style-name="T3">DL15</text:span>] 9, 13, 29, 92, 96, 110, 124, 125, 126, 129, 130, 138, 139, 140, 142, 146, 147, 149, 153, 155, 176, 200, 201, 243. – [<text:span text:style-name="T3">DL16</text:span>] 45, 62, 138, 161, 190, 201, 205. <text:s/>– [<text:span text:style-name="T3">DL17</text:span>] 17, 77, 138, 174, 175, 206, 284. – [<text:span text:style-name="T3">DL18</text:span>] 11, 17, 31, 33, 45, 46, 52, 89, 121, 155, 164, 167. – [<text:span text:style-name="T3">DL19</text:span>] 63, 68, 111, 112, 119, 128, 135, 174, 185, 195. – [<text:span text:style-name="T3">DL20</text:span>] 13, 18, 22, 23, 25, 34, 51, 65, 67, 78, 87, 88, 101, 111, 113, 133, 150, 167, 175, 183, 190. – [<text:span text:style-name="T3">DL21</text:span>] 22, 42, 43, 72, 100, 120, 121, 126, 132, 140, 226, 239, 252, 267, 269, 272, 284, 297, 302, 309, 316, 340, 344, 346, 354, 359, 363. – [<text:span text:style-name="T3">DL22</text:span>] 5, 6, 7, 19, 41, 73, 79, 102, 124, 128, 129, 140, 143, 178, 209, 243, 247, 262, 272, 290, 305. – <text:span text:style-name="T7">[</text:span><text:span text:style-name="T8">DL23</text:span><text:span text:style-name="T7">] 42, 43, 44, 69, 86, 128, 136, 144, 183, 210, 263, 276, 278, 280. – [</text:span><text:span text:style-name="T8">DL24</text:span><text:span text:style-name="T7">] 14, 41, 53, 54, 57, 89, 139, 145, 165, 199, 219, 220, 228, 244, 251. – [</text:span><text:span text:style-name="T8">DL25</text:span><text:span text:style-name="T7">] 42, 75, 118, 209, 235, 236. – [</text:span><text:span text:style-name="T8">DL26</text:span><text:span text:style-name="T7">] 62, 103, 158. </text:span></text:p>
      <text:p text:style-name="P5">HENAFF Neven an </text:p>
      <text:p text:style-name="P6">[<text:span text:style-name="T3">DL01</text:span>] 4, 37, 38. – [<text:span text:style-name="T3">DL02</text:span>] 12, 67, 111, 129, 133, 174, 193, 240, 297. – [<text:span text:style-name="T3">DL03</text:span>] 21, 44, 95, 114, 115, 121, 131, 133, 202, 203, 213, 246, 260, 309. – [<text:span text:style-name="T3">DL04</text:span>] 24, 31, 135, 154. – [<text:span text:style-name="T3">DL06</text:span>] 12, 16, 50, 53, 80, 149, 160. – [<text:span text:style-name="T3">DL07</text:span>] 35. – [<text:span text:style-name="T3">DL10</text:span>] 128. – [<text:span text:style-name="T3">DL11</text:span>] 63, 72, 93, 139, 207. – [<text:span text:style-name="T3">DL14</text:span>] 96. – [<text:span text:style-name="T3">DL17</text:span>] 27, 235. - [<text:span text:style-name="T3">DL16</text:span>] 222. – <text:soft-page-break/>[<text:span text:style-name="T3">DL19</text:span>] 92, 128. – [<text:span text:style-name="T3">DL21</text:span>] 269. – [<text:span text:style-name="T3">DL22</text:span>] 170, 247. – [<text:span text:style-name="T3">DL23</text:span>] 19, 220, 233, 273, 283. – [<text:span text:style-name="T3">DL24</text:span>] 118, 120. - [<text:span text:style-name="T3">DL25</text:span>] 219. </text:p>
      <text:p text:style-name="P5">HENO(U) Ernest </text:p>
      <text:p text:style-name="P6">[<text:span text:style-name="T3">DL03</text:span>] 103, 137, 138, 297. – [<text:span text:style-name="T3">DL04</text:span>] 97, 127. – [<text:span text:style-name="T3">DL06</text:span>] 59, 60. – [<text:span text:style-name="T3">DL15</text:span>] 30, 129, 130, 135, 192, 194, 232, 245. – [<text:span text:style-name="T3">DL18</text:span>] 123. </text:p>
      <text:p text:style-name="P5">HEON </text:p>
      <text:p text:style-name="P6">[<text:span text:style-name="T3">DL03</text:span>] 247, 248, 252. </text:p>
      <text:p text:style-name="P5">HERRIEU Hervé </text:p>
      <text:p text:style-name="P6">[<text:span text:style-name="T3">DL08</text:span>] 56. </text:p>
      <text:p text:style-name="P5">HERRIEU Loeiz </text:p>
      <text:p text:style-name="P6">[<text:span text:style-name="T3">DL02</text:span>] 3, 6, 7, 293, 294. – [<text:span text:style-name="T3">DL03</text:span>] 13, 14, 92. – [<text:span text:style-name="T3">DL04</text:span>] 97, 98. – [<text:span text:style-name="T3">DL06</text:span>] 10. – <text:span text:style-name="T7">[</text:span><text:span text:style-name="T9">DL07</text:span><text:span text:style-name="T7">] 109, 152, 158. – [</text:span><text:span text:style-name="T8">DL12</text:span><text:span text:style-name="T7">] 26, 148, 149, 153, 154, 228. – </text:span>[<text:span text:style-name="T3">DL08</text:span>] 85. – [<text:span text:style-name="T3">DL10</text:span>] 35, 152, 153. – [<text:span text:style-name="T3">DL11</text:span>] 158, 159, 160, 166, 167. – <text:span text:style-name="T7">[</text:span><text:span text:style-name="T8">DL13</text:span><text:span text:style-name="T7">] 155. – [</text:span><text:span text:style-name="T8">DL14</text:span><text:span text:style-name="T7">] 70, 103, 139, 180. – [</text:span><text:span text:style-name="T8">DL15</text:span><text:span text:style-name="T7">] 27, 30, 123, 154, 167, 178, 189, 200, 201, 227. – [</text:span><text:span text:style-name="T8">DL16</text:span><text:span text:style-name="T7">] 36, 63, 64, 222. – [</text:span><text:span text:style-name="T8">DL17</text:span><text:span text:style-name="T7">] 43, 44, 60, 61, 80, 112. – [</text:span><text:span text:style-name="T8">DL18</text:span><text:span text:style-name="T7">] 84, 146, 168, 171. – [</text:span><text:span text:style-name="T8">DL19</text:span><text:span text:style-name="T7">] 5, 116. – [</text:span><text:span text:style-name="T8">DL20</text:span><text:span text:style-name="T7">] 19. – [</text:span><text:span text:style-name="T8">DL21</text:span><text:span text:style-name="T7">] 344. – [</text:span><text:span text:style-name="T8">DL22</text:span><text:span text:style-name="T7">] 241. – [</text:span><text:span text:style-name="T8">DL23</text:span><text:span text:style-name="T7">] 69, 102, 279. – [</text:span><text:span text:style-name="T8">DL24</text:span><text:span text:style-name="T7">] 72, 241. – [</text:span><text:span text:style-name="T8">DL25</text:span><text:span text:style-name="T7">] 31, 158. </text:span></text:p>
      <text:p text:style-name="P5">HERRIEU Meriadeg </text:p>
      <text:p text:style-name="P6">[<text:span text:style-name="T3">DL04</text:span>] 130. </text:p>
      <text:p text:style-name="P5">HERVE Pierre/Pêr</text:p>
      <text:p text:style-name="P6">[<text:span text:style-name="T3">DL04</text:span>] 169, 170, 173, 179, 220, 221, 263, 319, 325. – [<text:span text:style-name="T3">DL06</text:span>] 109, 110. [<text:span text:style-name="T3">DL11</text:span>] 8. </text:p>
      <text:p text:style-name="P5">HEUSAFF Alan</text:p>
      <text:p text:style-name="P6">[<text:span text:style-name="T3">DL06</text:span>] 57. – [<text:span text:style-name="T3">DL14</text:span>] 163. – [<text:span text:style-name="T3">DL18</text:span>] 162. –[<text:span text:style-name="T3">DL19</text:span>] 127, 128, 146. – [<text:span text:style-name="T3">DL20</text:span>] 77, 78, 99. – [<text:span text:style-name="T3">DL21</text:span>] 263, 269. – [<text:span text:style-name="T3">DL22</text:span>] 180, 183, 275, 280, 294. – [<text:span text:style-name="T3">DL23</text:span>] 141. –<text:span text:style-name="T7">[</text:span><text:span text:style-name="T8">DL24</text:span><text:span text:style-name="T7">] 100. – [</text:span><text:span text:style-name="T8">DL25</text:span><text:span text:style-name="T7">] 219. </text:span>[<text:span text:style-name="T3">DL26</text:span>] 61, 87, 131. </text:p>
      <text:p text:style-name="P5">HIR An </text:p>
      <text:p text:style-name="P6">[<text:span text:style-name="T3">DL01</text:span>] 4, 57. </text:p>
      <text:p text:style-name="P5">HUCHET Jean </text:p>
      <text:p text:style-name="P6">[<text:span text:style-name="T3">DL04</text:span>] 293, 326. </text:p>
      <text:p text:style-name="P5">HUET </text:p>
      <text:p text:style-name="P6">[<text:span text:style-name="T3">DL03</text:span>] 197, 242, 243, 249, 255, 268, 308, 319. </text:p>
      <text:p text:style-name="P5">HUON Ronan </text:p>
      <text:p text:style-name="P6">[<text:span text:style-name="T3">DL01</text:span>] 5, 6, 8, 9, 15, 16, 23, 30, 32, 33, 38, 39, 47, 48, 57, 62. – [<text:span text:style-name="T3">DL02</text:span>] 11, 53, 70, 91, 92, 97, 99, 126, 130, 133, 135, 158, 174, 177, 178, 182, 271, 299. – [<text:span text:style-name="T3">DL03</text:span>] 17, 20, 48, 53, 55, 57, 58, 66, 68, 69, 70, 81, 90, 96, 106, 108, 112, 116, 120, 123, 124, 129, 130, 132, 133, 134, 145, 147, 148, 159, 166, 167, 168, 172, 176, 179, 180, 228, 255, 305. – [<text:span text:style-name="T3">DL04</text:span>] 12, 14, 44, 45, 51, 132, 273. – [<text:span text:style-name="T3">DL06</text:span>] 16, 28, 162, 173, 176. – [<text:span text:style-name="T3">DL07</text:span>] 65, 77, 102, 166. – [<text:span text:style-name="T3">DL08</text:span>] 5, 29, 39, 51, 52. – [<text:span text:style-name="T3">DL10</text:span>] 1, 2, 25, 29, 32, 37, 51, 74, 84, 85, 87, 92, 95, 98, 106, 108, 109, 120, 121, 124, 127. – [<text:span text:style-name="T3">DL11</text:span>] 3, 4, 31, 33, 35, 54, 56, 60, 63J4, 106, 137, 174, 175, 176, 178, 179, 182. – [<text:span text:style-name="T3">DL12</text:span>] 136, 140, 147, 164, 178, 190, 202. – [<text:span text:style-name="T3">DL13</text:span>] 2, 41, 57, 145, 194, 203, 233, 234, 237. – [<text:span text:style-name="T3">DL14</text:span>] 108, 111, 112, 117, 120, 122, 123, 130, 138, 139. – [<text:span text:style-name="T3">DL15</text:span>] 6, 7, 21, 25, 36, 37, 47, 92, 96, 125, 130, 155, 156, 157, 177. – [<text:span text:style-name="T3">DL16</text:span>] 32, 136, 138, 140, 141, 156, 160. – [<text:span text:style-name="T3">DL17</text:span>] 17, 29, 56, 156, 186, 230, 233, 234, 253, 282, 288, 294. – [<text:span text:style-name="T3">DL18</text:span>] 36, 43, 49, 76, 86, 96, 106, 108, 111, 112, 114, 155, 163. – [<text:span text:style-name="T5">DL19</text:span>] 3, 24, 35, 36, 48, 50, 59, 61, 62, 63, 72, 73, 86, 91, 94, 119, 120, 143, 149, 155, 168, 184. – [<text:span text:style-name="T3">DL20</text:span>] 25, 48, 51, 65, 71, 83, 95, 119, 171, 176. – [<text:span text:style-name="T3">DL21</text:span>] 42, 43, 46, 48, 64, 65, 66, 78, 81, 120, 121, 131, 135, 136, 226, 231, 248, 260, 272, 277, 296, 297, 328, 332, 340. – [<text:span text:style-name="T3">DL22</text:span>] 87, 100, 127, 143, 145, 191, 193, 194, 199, 210, 220, 261, 293. – [<text:span text:style-name="T3">DL23</text:span>] 22, 29, 46, 59, 89, 102, 104, 137, 139, 143, 144, 147, 149, 150, 174, 190, 217, 220, 223, 226. – [<text:span text:style-name="T3">DL24</text:span>] 1, 5, 18, 42, 49, 61, 76, 121, 156, 175, 200. – [<text:span text:style-name="T3">DL25</text:span>] 104, 137, 142, 164, 200, 230, 240, 249, 256. – [<text:span text:style-name="T3">DL26</text:span>] 46, 63, 103, 124, 151. </text:p>
      <text:p text:style-name="P14"/>
      <text:h text:style-name="P22" text:outline-level="1">– I – </text:h>
      <text:p text:style-name="P5">IHUELLOU Garmenig. </text:p>
      <text:p text:style-name="P6">[<text:span text:style-name="T3">DL22</text:span>] 194, 212, 248. – [<text:span text:style-name="T3">DL23</text:span>] 69, 75, 76, 136, 138, 139, 144, 148, 150. – [<text:span text:style-name="T3">DL24</text:span>] 4, 121, 122, 174. – [<text:span text:style-name="T3">DL25</text:span>] 78. – [<text:span text:style-name="T3">DL26</text:span>] 119, 124, 125, 126, 129, 161. </text:p>
      <text:p text:style-name="P14"/>
      <text:h text:style-name="P22" text:outline-level="1">– J – </text:h>
      <text:p text:style-name="P5">JADE Marc'harid </text:p>
      <text:p text:style-name="P6">[<text:span text:style-name="T3">DL06</text:span>] 30, 31. </text:p>
      <text:p text:style-name="P5"><text:soft-page-break/>JADE Yann </text:p>
      <text:p text:style-name="P6">[<text:span text:style-name="T3">DL03</text:span>] 98. – [<text:span text:style-name="T3">DL06</text:span>] 23, 24, 31, 141. – [<text:span text:style-name="T3">DL07</text:span>] 149+. – [<text:span text:style-name="T3">DL08</text:span>] 10, 11. – [<text:span text:style-name="T3">DL14</text:span>] 132. – [<text:span text:style-name="T3">DL15</text:span>] 19, 20, 21, 242. – [<text:span text:style-name="T3">DL16</text:span>] 119, 124, 141. – [<text:span text:style-name="T3">DL18</text:span>] 84. – [<text:span text:style-name="T3">DL19</text:span>] 111, 112, 140. – [<text:span text:style-name="T3">DL22</text:span>] 217. – [<text:span text:style-name="T3">DL23</text:span>] 130, 145, 162, 163, 164, 186, 278. – [<text:span text:style-name="T3">DL24</text:span>] 111. </text:p>
      <text:p text:style-name="P5">JAFFRENOU </text:p>
      <text:p text:style-name="P6">[<text:span text:style-name="T3">DL02</text:span>] 70. </text:p>
      <text:p text:style-name="P5">JAFREZ Andrev </text:p>
      <text:p text:style-name="P6">[<text:span text:style-name="T3">DL03</text:span>] 23. – [<text:span text:style-name="T3">DL11</text:span>] 34. – [<text:span text:style-name="T3">DL13</text:span>] 7, 13, 15, 30, 99, 123. – [<text:span text:style-name="T3">DL14</text:span>] 91.– [<text:span text:style-name="T3">DL16</text:span>] 175. – [<text:span text:style-name="T3">DL17</text:span>] 46. </text:p>
      <text:p text:style-name="P5">JAFREZ Job (hag a-w. e c’hoarezed Loeiza ha Lusia) </text:p>
      <text:p text:style-name="P6">[<text:span text:style-name="T3">DL03</text:span>] , 34, 35, 36, 55, 70, 76, 82, 121, 127, 158, 197, 205, 206, 290, 297. – [<text:span text:style-name="T3">DL04</text:span>] 6, 13, 105. – [<text:span text:style-name="T3">DL06</text:span>] 105, 106, 117, 142, 143, 157, 159. – [<text:span text:style-name="T3">DL07</text:span>] 30, 58, 105, 109. – [<text:span text:style-name="T3">DL10</text:span>] 31. – [<text:span text:style-name="T3">DL13</text:span>] 30. – [<text:span text:style-name="T3">DL14</text:span>] 91. – [<text:span text:style-name="T3">DL15</text:span>] 50, 77, 110, 111, 112, 131. – [<text:span text:style-name="T3">DL19</text:span>] 137. – [<text:span text:style-name="T3">DL21</text:span>] 233. – [<text:span text:style-name="T3">DL22</text:span>] 108. – [<text:span text:style-name="T3">DL23</text:span>] 123, 233. – [<text:span text:style-name="T3">DL24</text:span>] 111. </text:p>
      <text:p text:style-name="P5"><text:span text:style-name="T3">JAFREZ</text:span> Itron</text:p>
      <text:p text:style-name="P6">[<text:span text:style-name="T3">DL11</text:span>] 205. </text:p>
      <text:p text:style-name="P5">JAKOB </text:p>
      <text:p text:style-name="P6">[<text:span text:style-name="T3">DL10</text:span>] 45, 108. </text:p>
      <text:p text:style-name="P5">JAOUEN </text:p>
      <text:p text:style-name="P6">[<text:span text:style-name="T3">DL21</text:span>] 18, 26, 27, 35, 47, 48, 49, 51, 68, 73, 82, 87, 92, 93, 104, 112, 114, 115, 354. – [<text:span text:style-name="T3">DL22</text:span>] 87, 90, 92. </text:p>
      <text:p text:style-name="P5">JASSON </text:p>
      <text:p text:style-name="P6">[<text:span text:style-name="T3">DL02</text:span>] 33, 297. – [<text:span text:style-name="T3">DL03</text:span>] 213, 214, 215. </text:p>
      <text:p text:style-name="P5">JEFFLOZH </text:p>
      <text:p text:style-name="P6">[<text:span text:style-name="T3">DL05</text:span>] 59. – [<text:span text:style-name="T3">DL06</text:span>] 15, 89, 97. – [<text:span text:style-name="T3">DL07</text:span>] 21+, 25+, 57, 153. – [<text:span text:style-name="T3">DL13</text:span>] 145. </text:p>
      <text:p text:style-name="P5">JEGADEN(N) Remont </text:p>
      <text:p text:style-name="P6">[<text:span text:style-name="T3">DL04</text:span>] 60, 229. – [<text:span text:style-name="T3">DL06</text:span>] 78, 79. – [<text:span text:style-name="T3">DL07</text:span>] 166. – [<text:span text:style-name="T3">DL08</text:span>] 82. – [<text:span text:style-name="T3">DL10</text:span>] 51, 54, 55, 143, 152. – [<text:span text:style-name="T3">DL11</text:span>] 2, 90, 93, 95, 96. – [<text:span text:style-name="T3">DL12</text:span>] 116, 128. – [<text:span text:style-name="T3">DL15</text:span>] 1, 175, 241. – [<text:span text:style-name="T3">DL16</text:span>] 35, 185. – [<text:span text:style-name="T3">DL17</text:span>] 209, 215, 277, 284, 290, 293, 306, 308. – [<text:span text:style-name="T3">DL18</text:span>] 28, 29, 36, 37, 42, 44, 47, 75, 81, 82, 88, 130, 131, 133, 134, 135. – [<text:span text:style-name="T3">DL19</text:span>] 5, 8, 9, 50, 166, 171. – [<text:span text:style-name="T3">DL20</text:span>] 15, 16, 17, 27, 135. – [<text:span text:style-name="T3">DL21</text:span>] 12, 13, 67, 69, 88, 181, 189, 204, 231, 260, 263, 279, 280, 289, 305, 311, 329, 334. – [<text:span text:style-name="T3">DL22</text:span>] 44, 67, 77, 78, 134, 156, 157, 158, 164, 166, 169, 170, 178, 241, 263, 276, 279, 285. – [<text:span text:style-name="T3">DL23</text:span>] 2, 5, 18, 33, 66, 67, 90, 150, 200. – [<text:span text:style-name="T3">DL24</text:span>] 5, 39, 72. – [<text:span text:style-name="T3">DL25</text:span>] 27, 115, 216. – [<text:span text:style-name="T3">DL26</text:span>] 13, 14, 15, 179. </text:p>
      <text:p text:style-name="P5">JENVRIN </text:p>
      <text:p text:style-name="P6">[<text:span text:style-name="T3">DL01</text:span>] 15. – [<text:span text:style-name="T3">DL04</text:span>] 229.</text:p>
      <text:p text:style-name="P5">JESTIN Remont </text:p>
      <text:p text:style-name="P6">[<text:span text:style-name="T3">DL04</text:span>] 211, 212. – [<text:span text:style-name="T3">DL10</text:span>] 87, 89, 90, 144. </text:p>
      <text:p text:style-name="P5"><text:span text:style-name="T3">JEUSSET</text:span> </text:p>
      <text:p text:style-name="P6">[<text:span text:style-name="T3">DL02</text:span>] 215, 217, 218, 291. – [<text:span text:style-name="T3">DL07</text:span>] 135. – [<text:span text:style-name="T3">DL21</text:span>] 254, 302. – [<text:span text:style-name="T3">DL23</text:span>] 233. – [<text:span text:style-name="T3">DL24</text:span>] 98. – [<text:span text:style-name="T3">DL25</text:span>] 157. – [<text:span text:style-name="T3">DL26</text:span>] 87. </text:p>
      <text:p text:style-name="P5">JIKEL </text:p>
      <text:p text:style-name="P6">[<text:span text:style-name="T3">DL04</text:span>] 164. – [<text:span text:style-name="T3">DL06</text:span>] 48. – [<text:span text:style-name="T3">DL10</text:span>] 73. – [<text:span text:style-name="T3">DL11</text:span>] 29, 62, 85, 189. – [<text:span text:style-name="T3">DL15</text:span>] 116. – [<text:span text:style-name="T3">DL18</text:span>] 125, 126, 161. – [<text:span text:style-name="T3">DL19</text:span>] 176. – [<text:span text:style-name="T3">DL24</text:span>] 12. – [<text:span text:style-name="T3">DL25</text:span>] 19. </text:p>
      <text:p text:style-name="P5">JOANNO </text:p>
      <text:p text:style-name="P6">[<text:span text:style-name="T3">DL04</text:span>] 173. – [<text:span text:style-name="T3">DL06</text:span>] 54. </text:p>
      <text:p text:style-name="P5">JOHANNO </text:p>
      <text:p text:style-name="P6">[<text:span text:style-name="T3">DL03</text:span>] 237, 238, 239, 245, 251. </text:p>
      <text:p text:style-name="P5"><text:span text:style-name="T5">JONES</text:span> Gwynn </text:p>
      <text:p text:style-name="P6">[<text:span text:style-name="T3">DL05</text:span>] 56. </text:p>
      <text:p text:style-name="P5">JONES J.E. </text:p>
      <text:p text:style-name="P6">[<text:span text:style-name="T3">DL02</text:span>] 119. – [<text:span text:style-name="T3">DL05</text:span>] 1, 3, 6, 8+, 12+, 20, 50, 52, 55.</text:p>
      <text:p text:style-name="P5">JONES Chaloni</text:p>
      <text:p text:style-name="P6">[<text:span text:style-name="T3">DL04</text:span>] 193, 195. </text:p>
      <text:p text:style-name="P5">JOUBO Abad</text:p>
      <text:p text:style-name="P6">[<text:span text:style-name="T3">DL04</text:span>] 5. </text:p>
      <text:p text:style-name="P5">JOURDREN Dimezell</text:p>
      <text:p text:style-name="P6">[<text:span text:style-name="T3">DL02</text:span>] 127, 136, 181, 213, 214. </text:p>
      <text:p text:style-name="P5">JUBLANC René</text:p>
      <text:p text:style-name="P6">[<text:span text:style-name="T3">DL16</text:span>] 151. – [<text:span text:style-name="T3">DL22</text:span>] 79, 182, 193, 212, 291, 302. – [<text:span text:style-name="T3">DL23</text:span>] 105. – [<text:span text:style-name="T3">DL24</text:span>] 193 –. [<text:span text:style-name="T3">DL26</text:span>] 18, 65. </text:p>
      <text:p text:style-name="P5">JUBO Abad</text:p>
      <text:p text:style-name="P6"><text:soft-page-break/>[<text:span text:style-name="T3">DL03</text:span>] 206, 309. </text:p>
      <text:p text:style-name="P5">JULOD/JULOZH </text:p>
      <text:p text:style-name="P6">[<text:span text:style-name="T3">DL04</text:span>] 30,81, 83, 91, 93, 311. </text:p>
      <text:p text:style-name="P14"/>
      <text:h text:style-name="P22" text:outline-level="1">– K –</text:h>
      <text:p text:style-name="P5">KADORET Filomena </text:p>
      <text:p text:style-name="P6">[<text:span text:style-name="T3">DL11</text:span>] 98, 100, 101. </text:p>
      <text:p text:style-name="P5">KADOUDAL Jord</text:p>
      <text:p text:style-name="P6"><text:span text:style-name="T7">[</text:span><text:span text:style-name="T8">DL15</text:span><text:span text:style-name="T7">] 119, 127, 128.</text:span></text:p>
      <text:p text:style-name="P10">KADOUDAL</text:p>
      <text:p text:style-name="P6"><text:span text:style-name="T7">[</text:span><text:span text:style-name="T8">DL15</text:span><text:span text:style-name="T7">] 123, </text:span>124,129<text:span text:style-name="T7">. </text:span></text:p>
      <text:p text:style-name="P5">KALLOC'H Yann-Bêr</text:p>
      <text:p text:style-name="P6">[<text:span text:style-name="T3">DL01</text:span>] 1. – [<text:span text:style-name="T3">DL02</text:span>] 83, 199. – [<text:span text:style-name="T3">DL03</text:span>] 297. – [<text:span text:style-name="T3">DL04</text:span>] 83, 97, 230, 252. – [<text:span text:style-name="T3">DL05</text:span>] 33. – [<text:span text:style-name="T3">DL06</text:span>] 83, 114, 143. – [<text:span text:style-name="T3">DL07</text:span>] 180, 182. – [<text:span text:style-name="T3">DL08</text:span>] 72. – [<text:span text:style-name="T3">DL10</text:span>] 95. – [<text:span text:style-name="T3">DL11</text:span>] 101. – [<text:span text:style-name="T3">DL12</text:span>] 44, 128, 185. – [<text:span text:style-name="T3">DL13</text:span>] 127, 128, 150, 151, 238, 241, 261. – [<text:span text:style-name="T3">DL14</text:span>] 38, 41, 42, 54, 103. – [<text:span text:style-name="T3">DL15</text:span>] 83. – [<text:span text:style-name="T3">DL17</text:span>] 164, 191, 193, 202, 203, 204, 260, 283. – [<text:span text:style-name="T3">DL20</text:span>] 19, 43. – [<text:span text:style-name="T3">DL21</text:span>] 193, 356. – [<text:span text:style-name="T3">DL23</text:span>] 149. – [<text:span text:style-name="T3">DL25</text:span>] 164. – [<text:span text:style-name="T3">DL26</text:span>] 190. </text:p>
      <text:p text:style-name="P5">KALVEZ Armañs ar</text:p>
      <text:p text:style-name="P6">[<text:span text:style-name="T3">DL01</text:span>] 8, 34, 58, 63. – [<text:span text:style-name="T3">DL02</text:span>] 3. – [<text:span text:style-name="T3">DL03</text:span>] 297. – [<text:span text:style-name="T3">DL05</text:span>] 2+. – [<text:span text:style-name="T3">DL12</text:span>] 133, 221. – [<text:span text:style-name="T3">DL13</text:span>] 141, 146. <text:s text:c="2"/>– [<text:span text:style-name="T3">DL15</text:span>] 105. – [<text:span text:style-name="T3">DL16</text:span>] 72, 84, 96, 192. – [<text:span text:style-name="T3">DL17</text:span>] 18, 33, 77, 119, 251, 277, 283. – [<text:span text:style-name="T3">DL18</text:span>] 4, 49, 145, 155, 159, 165, 166, 172. – [<text:span text:style-name="T3">DL19</text:span>] 24, 63, 72, 74, 140, 141, 155, 168, 172, 177, 181, 186. – [<text:span text:style-name="T3">DL21</text:span>] 65, 140, 183, 185, 215, 297, 321, 332, 341. – <text:span text:style-name="T7">[</text:span><text:span text:style-name="T8">DL23</text:span><text:span text:style-name="T7">] 48, 57, 59, 60, 70, 73, 74, 78, 136, 143, 148, 164, 194, 196. –</text:span> [<text:span text:style-name="T3">DL26</text:span>] 63, 151. </text:p>
      <text:p text:style-name="P5">KALVEZ Pol </text:p>
      <text:p text:style-name="P6">[<text:span text:style-name="T3">DL05</text:span>] 3. – [<text:span text:style-name="T3">DL10</text:span>] 24, 26, 56, 152, 154. – [<text:span text:style-name="T3">DL20</text:span>] 1, 23, 27, 32, 40, 41, 65, 71, 82, 95, 143, 152, 185. – [<text:span text:style-name="T3">DL22</text:span>] 87, 119, 127, 131, 194, 259, 262, 305. – [<text:span text:style-name="T3">DL24</text:span>] 2, 16, 17, 40, 62, 80, 149, 170, 171, 172, 174, 184, 186, 191, 194, 211, 217, 218, 219. – [<text:span text:style-name="T3">DL25</text:span>] 19, 24, 36, 39, 40, 41, 62, 80, 104, 108, 110, 111, 112, 117, 129, 142, 146, 219, 220, 242, 243, 254, 255, 256. – [<text:span text:style-name="T3">DL26</text:span>] 3, 46, 59, 105, 106, 164, 165. </text:p>
      <text:p text:style-name="P5">KAOUISSIN Breudeur </text:p>
      <text:p text:style-name="P6">[<text:span text:style-name="T3">DL05</text:span>] 2. – <text:span text:style-name="T7">[</text:span><text:span text:style-name="T8">DL12</text:span><text:span text:style-name="T7">] 71, 81. – [</text:span><text:span text:style-name="T8">DL14</text:span><text:span text:style-name="T7">] 140, 168, 181. – [</text:span><text:span text:style-name="T8">DL16</text:span><text:span text:style-name="T7">] 78. – [</text:span><text:span text:style-name="T8">DL23</text:span><text:span text:style-name="T7">] 215, 236. – [</text:span><text:span text:style-name="T8">DL24</text:span><text:span text:style-name="T7">] 89, 116, 118, 239. – [</text:span><text:span text:style-name="T8">DL26</text:span><text:span text:style-name="T7">] 129, 175. </text:span></text:p>
      <text:p text:style-name="P5">KAOUISSIN Herri </text:p>
      <text:p text:style-name="P6"><text:span text:style-name="T7">[</text:span><text:span text:style-name="T8">DL02</text:span><text:span text:style-name="T7">] 306. – [</text:span><text:span text:style-name="T8">DL03</text:span><text:span text:style-name="T7">] 221, 236 – [</text:span><text:span text:style-name="T8">DL04</text:span><text:span text:style-name="T7">] 289. – </text:span>[<text:span text:style-name="T3">DL05</text:span>] 2. – [<text:span text:style-name="T3">DL06</text:span>] 51, 55, 69, 71, 72. – [<text:span text:style-name="T3">DL07</text:span>] 184. – [<text:span text:style-name="T3">DL11</text:span>] 1, 212, 213, 214, 219, 220. – <text:span text:style-name="T7">[</text:span><text:span text:style-name="T8">DL13</text:span><text:span text:style-name="T7">] 146. </text:span></text:p>
      <text:p text:style-name="P5">KAOUISSIN Ronan </text:p>
      <text:p text:style-name="P6">[<text:span text:style-name="T3">DL06</text:span>] 51, 53, 56, 71. – [<text:span text:style-name="T3">DL03</text:span>] 234. – [<text:span text:style-name="T3">DL10</text:span>] 28. </text:p>
      <text:p text:style-name="P5">KATELIOZ </text:p>
      <text:p text:style-name="P6">[<text:span text:style-name="T3">DL04</text:span>] 9, 297. </text:p>
      <text:p text:style-name="P5">KEINEG Jakez </text:p>
      <text:p text:style-name="P6">[<text:span text:style-name="T3">DL03</text:span>] 41, 140, 292. </text:p>
      <text:p text:style-name="P5">KELENN Jakez </text:p>
      <text:p text:style-name="P6">[<text:span text:style-name="T3">DL07</text:span>] 65. – [<text:span text:style-name="T3">DL05</text:span>] 28. </text:p>
      <text:p text:style-name="P5">KELFENNEG </text:p>
      <text:p text:style-name="P6">[<text:span text:style-name="T3">DL04</text:span>] 283. </text:p>
      <text:p text:style-name="P5">KEMENER </text:p>
      <text:p text:style-name="P6">[<text:span text:style-name="T3">DL01</text:span>] 18, 60. </text:p>
      <text:p text:style-name="P5">KEMERE Ma(r)ivon </text:p>
      <text:p text:style-name="P6">[<text:span text:style-name="T3">DL02</text:span>] 11, 61. – [<text:span text:style-name="T3">DL03</text:span>] 23. – [<text:span text:style-name="T3">DL04</text:span>] 18, 19, 22, 23, 28, 29, 33, 103, 191, 192, 193, 203, 249, 324. – [<text:span text:style-name="T3">DL06</text:span>] 118, 130, 144, 159, 160. <text:s/>– [<text:span text:style-name="T3">DL07</text:span>] 4, 16, 66, 104+, 111+, 137, 148+, 185. - [<text:span text:style-name="T3">DL12</text:span>] 67, 129, 132, 133. – [<text:span text:style-name="T3">DL13</text:span>] 147, 160. – [<text:span text:style-name="T3">DL15</text:span>] 13, 147, 157, 158. – [<text:span text:style-name="T3">DL17</text:span>] 82, 83, 248, 249. – [<text:span text:style-name="T3">DL16</text:span>] 144. – [<text:span text:style-name="T3">DL18</text:span>] 120, 121. – [<text:span text:style-name="T3">DL19</text:span>] 159, 168. – [<text:span text:style-name="T3">DL22</text:span>] 210, 220. – [<text:span text:style-name="T3">DL23</text:span>] 18, 132, 195. – [<text:span text:style-name="T3">DL24</text:span>] 42, 111. – [<text:span text:style-name="T3">DL26</text:span>] 122. </text:p>
      <text:p text:style-name="P5">KENTEL Pol </text:p>
      <text:p text:style-name="P6">[<text:span text:style-name="T3">DL01</text:span>] 19, 60. – [<text:span text:style-name="T3">DL02</text:span>] 100, 130, 131, 196, 208, 302. – [<text:span text:style-name="T3">DL03</text:span>] 4, 38, 39, 41, 47, 49, 54, 67, 68, 69, 75, 76, 78, 80, 81, 85, 86, 96, 104, 112, 121, 128, 131, 132, 133, 136, 149, 151, 152, 161, 163, 164, 171, 194, 285, 297, 298. – [<text:span text:style-name="T3">DL04</text:span>] 105, 106, 111, 113, 150, 151, 176, 179, 235, 303. – [<text:span text:style-name="T3">DL05</text:span>] 50+, 59, 76. – [<text:span text:style-name="T3">DL06</text:span>] 2, 4, 86, 102. – [<text:span text:style-name="T3">DL07</text:span>] 24, 53, 90, 93. – [<text:span text:style-name="T3">DL10</text:span>] 65, 155. – [<text:span text:style-name="T3">DL11</text:span>] 4, 42. – [<text:span text:style-name="T3">DL12</text:span>] 7, 8. – [<text:span text:style-name="T3">DL19</text:span>] 39. – [<text:span text:style-name="T3">DL20</text:span>] 33. – [<text:span text:style-name="T3">DL23</text:span>] 3, 272. </text:p>
      <text:p text:style-name="P5"><text:soft-page-break/>KERAOD Pêrig </text:p>
      <text:p text:style-name="P6">[<text:span text:style-name="T3">DL03</text:span>] 238, 239. – [<text:span text:style-name="T3">DL06</text:span>] 73, 110, 193. – [<text:span text:style-name="T3">DL10</text:span>] 27. – [<text:span text:style-name="T3">DL12</text:span>] 74, 75, 95, 135, 178, 226. – [<text:span text:style-name="T3">DL14</text:span>] 126, 168. – [<text:span text:style-name="T3">DL15</text:span>] 122, 129, 136, 137. – [<text:span text:style-name="T3">DL19</text:span>] 90. – [<text:span text:style-name="T3">DL20</text:span>] 43. – [<text:span text:style-name="T3">DL21</text:span>] 137, 139, 144, 303. – [<text:span text:style-name="T3">DL22</text:span>] 194, 195, 201, 202, 203, 210, 212, 220. – [<text:span text:style-name="T3">DL23</text:span>] 67, 134, 151, 171, 172, 173, 215, 217, 228, 277, 280. – [<text:span text:style-name="T3">DL24</text:span>] 45, 108, 109, 197, 246. – [<text:span text:style-name="T3">DL25</text:span>] 163, 167, 174. </text:p>
      <text:p text:style-name="P5">KERAVEL Armañs </text:p>
      <text:p text:style-name="P6">[<text:span text:style-name="T3">DL02</text:span>] 268. – [<text:span text:style-name="T3">DL03</text:span>] 40, 122, 123, 155. – [<text:span text:style-name="T3">DL04</text:span>] 5, 166, 196, 229, 230, 269, 270, 273, 285, 305, 314, 328. – [<text:span text:style-name="T3">DL06</text:span>] 119, 120. – [<text:span text:style-name="T3">DL07</text:span>] 72+, 98. –<text:span text:style-name="T7"> [</text:span><text:span text:style-name="T8">DL08</text:span><text:span text:style-name="T7">] 28. – [</text:span><text:span text:style-name="T8">DL10</text:span><text:span text:style-name="T7">] 26, 52. – [</text:span><text:span text:style-name="T8">DL11</text:span><text:span text:style-name="T7">] 62. – [</text:span><text:span text:style-name="T8">DL15</text:span><text:span text:style-name="T7">] 13, 36, 110, 131, 141, 210, 229. – [</text:span><text:span text:style-name="T8">DL17</text:span><text:span text:style-name="T7">] 101, 212, 284. – [</text:span><text:span text:style-name="T8">DL18</text:span><text:span text:style-name="T7">] 12, 76, 96, 108, 109, 145, 163, 177. – [</text:span><text:span text:style-name="T8">DL19</text:span><text:span text:style-name="T7">] 69. – [</text:span><text:span text:style-name="T8">DL20</text:span><text:span text:style-name="T7">] 67, 89, 161, 185, 189. – [</text:span><text:span text:style-name="T8">DL21</text:span><text:span text:style-name="T7">] 65, 220, 261, 272, 273, 328, 344. – [</text:span><text:span text:style-name="T8">DL22</text:span><text:span text:style-name="T7">] 132, 155, 244. – [</text:span><text:span text:style-name="T8">DL23</text:span><text:span text:style-name="T7">] 71, 164. – [</text:span><text:span text:style-name="T8">DL24</text:span><text:span text:style-name="T7">] 31, 57, 68, 76, 108, 196. </text:span></text:p>
      <text:p text:style-name="P5">KERBOULL </text:p>
      <text:p text:style-name="P6">[<text:span text:style-name="T3">DL02</text:span>] 239, 242. </text:p>
      <text:p text:style-name="P5"><text:span text:style-name="T3">KERGOAT</text:span> </text:p>
      <text:p text:style-name="P6">[<text:span text:style-name="T3">DL02</text:span>] 278. – [<text:span text:style-name="T3">DL06</text:span>] 32, 34. </text:p>
      <text:p text:style-name="P5">KERGRIST </text:p>
      <text:p text:style-name="P6">[<text:span text:style-name="T3">DL10</text:span>] 61, 62, 63, 155. </text:p>
      <text:p text:style-name="P5">KERLANN Jorjina </text:p>
      <text:p text:style-name="P6">[<text:span text:style-name="T3">DL12</text:span>] 20, 36, 65, 66, 72, 82, 222. – [<text:span text:style-name="T3">DL13</text:span>] 51, 52, 98, 220, 222, 265. – [<text:span text:style-name="T3">DL16</text:span>] 137, 139. </text:p>
      <text:p text:style-name="P5">KERLANN Yann</text:p>
      <text:p text:style-name="P6">[<text:span text:style-name="T3">DL02</text:span>] 11, 12, 295. – [<text:span text:style-name="T3">DL03</text:span>] 230. – [<text:span text:style-name="T3">DL04</text:span>] 285, 289, 328. – [<text:span text:style-name="T3">DL06</text:span>] 49, 50, 54, 55, 59. – [<text:span text:style-name="T3">DL08</text:span>] 45. – [<text:span text:style-name="T3">DL10</text:span>] 64. – [<text:span text:style-name="T3">DL11</text:span>] 196, 197, 199, 200, 201, 207, 209, 212, 215. – [<text:span text:style-name="T3">DL12</text:span>] 6, 9, 11, 16, 31, 60, 65 66, 68, 69, 71, 81, 82, 85, 87, 90, 91, 95, 106, 162, 172, 222. <text:s/>– [<text:span text:style-name="T3">DL14</text:span>] 15, 40. – [<text:span text:style-name="T3">DL15</text:span>] 149, 151, 152, 153, 159, 246. – [<text:span text:style-name="T3">DL17</text:span>] 46, 47, 175. – [<text:span text:style-name="T3">DL20</text:span>] 8, 180. – [<text:span text:style-name="T3">DL21</text:span>] 289, 292. – [<text:span text:style-name="T3">DL22</text:span>] 132, 243. – [<text:span text:style-name="T3">DL23</text:span>] 215, 227, 228, 231, 232, 233, 236, 237. – [<text:span text:style-name="T3">DL24</text:span>] 94, 112, 116, 118, 125, 174, 197, 221, 239, 246. – [<text:span text:style-name="T3">DL25</text:span>] 48, 150, 164, 169, 170, 183. – [<text:span text:style-name="T3">DL26</text:span>] 38, 151, 152, 175. </text:p>
      <text:p text:style-name="P5">KERMOAL </text:p>
      <text:p text:style-name="P6">[<text:span text:style-name="T3">DL26</text:span>] 14, 21, 25, 26, 66, 70, 124, 129, 155, 157, 158, 165, 168. </text:p>
      <text:p text:style-name="P5">KERRAIN F. </text:p>
      <text:p text:style-name="P6">[<text:span text:style-name="T3">DL24</text:span>] 2, 62. – [<text:span text:style-name="T3">DL25</text:span>] 40. – [<text:span text:style-name="T3">DL26</text:span>] 151. </text:p>
      <text:p text:style-name="P5">KERRIEN </text:p>
      <text:p text:style-name="P6">[<text:span text:style-name="T3">DL21</text:span>] 267, 268, 274, 300, 365. </text:p>
      <text:p text:style-name="P5">KERVAILLANT Annaig </text:p>
      <text:p text:style-name="P6">[<text:span text:style-name="T3">DL04</text:span>] 10. </text:p>
      <text:p text:style-name="P5">KERVARKER </text:p>
      <text:p text:style-name="P6">[<text:span text:style-name="T3">DL03</text:span>] 179. – [<text:span text:style-name="T3">DL04</text:span>] 263. – [<text:span text:style-name="T3">DL10</text:span>] 29. – [<text:span text:style-name="T3">DL17</text:span>] 251. </text:p>
      <text:p text:style-name="P5">KERVELLA Frañsez</text:p>
      <text:p text:style-name="P6">[<text:span text:style-name="T3">DL01</text:span>] 36. – [<text:span text:style-name="T3">DL02</text:span>] 192, 193, 196. – [<text:span text:style-name="T3">DL03</text:span>] 62, 64. – [<text:span text:style-name="T3">DL06</text:span>] 11, 16. – [<text:span text:style-name="T3">DL07</text:span>] 176. – [<text:span text:style-name="T3">DL</text:span><text:span text:style-name="T8">10</text:span><text:span text:style-name="T7">] 99. <text:s/>– [</text:span><text:span text:style-name="T8">DL12</text:span><text:span text:style-name="T7">] 135. – [</text:span><text:span text:style-name="T8">DL13</text:span><text:span text:style-name="T7">] 145, 163 – [</text:span><text:span text:style-name="T8">DL14</text:span><text:span text:style-name="T7">] 86. – [</text:span><text:span text:style-name="T8">DL16</text:span><text:span text:style-name="T7">] 136. – [</text:span><text:span text:style-name="T8">DL19</text:span><text:span text:style-name="T7">] 72, 132. – [</text:span><text:span text:style-name="T8">DL21</text:span><text:span text:style-name="T7">] 268, 297. – [</text:span><text:span text:style-name="T8">DL22</text:span><text:span text:style-name="T7">] 220. </text:span></text:p>
      <text:p text:style-name="P5">KERVELLA “ Roazhon ”</text:p>
      <text:p text:style-name="P6">[<text:span text:style-name="T3">DL01</text:span>] 45. – [<text:span text:style-name="T3">DL10</text:span>] 51, 55, 56, 57, 64, 65, 97, 107, 108, 109, 121, 137, 154. – [<text:span text:style-name="T3">DL11</text:span>] 169, 170, 171. – [<text:span text:style-name="T3">DL12</text:span>] 141, 161, 227 – [<text:span text:style-name="T3">DL13</text:span>] 263. – [<text:span text:style-name="T3">DL19</text:span>] 155. – [<text:span text:style-name="T3">DL25</text:span>] 41, 62. – [<text:span text:style-name="T3">DL26</text:span>] 139. </text:p>
      <text:p text:style-name="P5">KERVERZIOU G. Berthou-</text:p>
      <text:p text:style-name="P6">[<text:span text:style-name="T3">DL01</text:span>] 1, 37, 38, 45. – [<text:span text:style-name="T3">DL07</text:span>] 30+, 134, 184. – [<text:span text:style-name="T3">DL08</text:span>] 54. – [<text:span text:style-name="T3">DL10</text:span>] 59, 62, 63. – [<text:span text:style-name="T3">DL11</text:span>] 78. – [<text:span text:style-name="T3">DL13</text:span>] 3, 5, 6, 7, 9, 16, 19, 24, 28, 29, 33, 228, 234, 241. – [<text:span text:style-name="T3">DL14</text:span>] 122, 124, 125, 183. – [<text:span text:style-name="T3">DL16</text:span>] 66, 91. – [<text:span text:style-name="T3">DL17</text:span>] 83. </text:p>
      <text:p text:style-name="P5">KERVRAN </text:p>
      <text:p text:style-name="P6">[<text:span text:style-name="T3">DL05</text:span>] 24, 26, 41. </text:p>
      <text:p text:style-name="P5">KIDNA </text:p>
      <text:p text:style-name="P6">[<text:span text:style-name="T3">DL12</text:span>] 128, 148. – [<text:span text:style-name="T3">DL13</text:span>] 155, 156, 164. – [<text:span text:style-name="T3">DL14</text:span>] 161. – [<text:span text:style-name="T3">DL15</text:span>] 22, 23, 200, 201, 237. – [<text:span text:style-name="T3">DL16</text:span>] 30, 31, 37, 64, 103, 194, 220. – [<text:span text:style-name="T3">DL17</text:span>] 70. – [<text:span text:style-name="T3">DL21</text:span>] 120. – [<text:span text:style-name="T3">DL23</text:span>] 29, 98, 102, 104, 217, 220. – <text:span text:style-name="T7">[</text:span><text:span text:style-name="T8">DL25</text:span><text:span text:style-name="T7">] 82, 83, 170, 182. </text:span></text:p>
      <text:p text:style-name="P5">KILIVIG Rose </text:p>
      <text:p text:style-name="P6">[<text:span text:style-name="T3">DL03</text:span>] 137. </text:p>
      <text:p text:style-name="P5">KILIVIG Yann(ig) </text:p>
      <text:p text:style-name="P6">[<text:span text:style-name="T3">DL01</text:span>] 64. <text:span text:style-name="T7">– [</text:span><text:span text:style-name="T8">DL03</text:span><text:span text:style-name="T7">] 274. </text:span></text:p>
      <text:p text:style-name="P5">KILLIVIG Mari-Tereza </text:p>
      <text:p text:style-name="P6">[<text:span text:style-name="T3">DL11</text:span>] 46. </text:p>
      <text:p text:style-name="P4"><text:soft-page-break/>KILLIVIG Noella </text:p>
      <text:p text:style-name="P6">[<text:span text:style-name="T3">DL11</text:span>] 45, 46, 47, 63, 66, 67. </text:p>
      <text:p text:style-name="P5">KLERG Abad/Tad Marcel </text:p>
      <text:p text:style-name="P6">[<text:span text:style-name="T3">DL03</text:span>] 254. – [<text:span text:style-name="T3">DL04</text:span>] 115, 119, 133, 144, 272, 314. – [<text:span text:style-name="T3">DL07</text:span>] 135, 166+. – [<text:span text:style-name="T3">DL10</text:span>] 26, 32, 74, 78, 79, 80, 106, 120, 122 124, 127, 130, 131, 134, 135, 144. – [<text:span text:style-name="T3">DL11</text:span>] 4, 6, 18, 21, 27, 37, 39, 53, 69, 98, 105, 106, 109, 114, 153, 159, 177, 178, 227. – [<text:span text:style-name="T3">DL12</text:span>] 22, 129, 133, 141, 202. – [<text:span text:style-name="T3">DL13</text:span>] 7, 10, 146, 148, 153, 157. – [<text:span text:style-name="T3">DL15</text:span>] 126, 132, 133, 134. – [<text:span text:style-name="T3">DL16</text:span>] 110, 138, 192. – [<text:span text:style-name="T3">DL17</text:span>] 33, 77, 81, 156, 233, 243, 255, 283, 287. – [<text:span text:style-name="T3">DL18</text:span>] 35, 40, 43, 154, 161. – [<text:span text:style-name="T3">DL19</text:span>] 74, 101, 120, 148, 168, 178, 182, 195. – [<text:span text:style-name="T3">DL20</text:span>] 162, 173, 174, 185. – [<text:span text:style-name="T3">DL21</text:span>] 68, 183, 185, 211, 297, 321. – [<text:span text:style-name="T3">DL22</text:span>] 20, 42, 127, 209, 210, 214, 232, 259, 261, 308. – [<text:span text:style-name="T3">DL23</text:span>] 20, 29, 59, 60, 87, 138, 139, 174. <text:s/>– [<text:span text:style-name="T3">DL24</text:span>] 2, 8, 17, 36, 40, 42, 59, 62, 75, 101, 149. – [<text:span text:style-name="T3">DL25</text:span>] 13, 28, 104, 105, 106, 168, 174. – [<text:span text:style-name="T3">DL26</text:span>] 27, 34, 39, 63. </text:p>
      <text:p text:style-name="P5">KOATGOURHEDEN </text:p>
      <text:p text:style-name="P6">[<text:span text:style-name="T3">DL03</text:span>] 44, 89, 91, 109, 124, 282. </text:p>
      <text:p text:style-name="P5">KOETLOGON </text:p>
      <text:p text:style-name="P6">[<text:span text:style-name="T3">DL02</text:span>] 138, 300. </text:p>
      <text:p text:style-name="P5">KOLLO Maoris </text:p>
      <text:p text:style-name="P6">[<text:span text:style-name="T3">DL07</text:span>] 35. – [<text:span text:style-name="T3">DL11</text:span>] 6. </text:p>
      <text:p text:style-name="P5">KONAN Jakez</text:p>
      <text:p text:style-name="P6">[<text:span text:style-name="T4">DL05</text:span>] 51. – [<text:span text:style-name="T3">DL10</text:span>] 31, 53, 124. – [<text:span text:style-name="T3">DL11</text:span>] 6, 33, 34, 49, 50, 53, 69, 73, 76, 77, 111, 165, 179, 182. – [<text:span text:style-name="T3">DL12</text:span>] 72. – [<text:span text:style-name="T3">DL13</text:span>] 3, 7, 12, 15, 16, 26, 138, 263. – [<text:span text:style-name="T3">DL14</text:span>] 26, 112, 199. – [<text:span text:style-name="T3">DL19</text:span>] 88. – [<text:span text:style-name="T3">DL22</text:span>] 79, 95, 216, 303. – [<text:span text:style-name="T3">DL23</text:span>] 113, 136, 137, 138, 141, 143, 148, 149. – [<text:span text:style-name="T3">DL24</text:span>] 8, 42, 220. – [<text:span text:style-name="T3">DL25</text:span>] 17, 168, 170. – [<text:span text:style-name="T3">DL26</text:span>] 34, 124, 142. </text:p>
      <text:p text:style-name="P5">KONGAR Divi Kenan (=Kervella F.)</text:p>
      <text:p text:style-name="P6">[<text:span text:style-name="T3">DL12</text:span>] 46, 61, 106, 109. – [<text:span text:style-name="T3">DL13</text:span>] 143, 154, 156, 161, 234. – [<text:span text:style-name="T3">DL16</text:span>] 144. – [<text:span text:style-name="T3">DL19</text:span>] 140. </text:p>
      <text:p text:style-name="P5">KORBEL Jos </text:p>
      <text:p text:style-name="P6">[<text:span text:style-name="T3">DL03</text:span>] 57, 81, 108, 122, 125, 293. – <text:span text:style-name="T7">[</text:span><text:span text:style-name="T8">DL22</text:span><text:span text:style-name="T7">] 40, 45. – [</text:span><text:span text:style-name="T8">DL23</text:span><text:span text:style-name="T7">] 3, 39, 40, 41, 217. – [</text:span><text:span text:style-name="T8">DL24</text:span><text:span text:style-name="T7">] 12, 190, 209, 210. – [</text:span><text:span text:style-name="T8">DL26</text:span><text:span text:style-name="T7">] 24, 75, 172. </text:span></text:p>
      <text:p text:style-name="P5">KOUIG Ida </text:p>
      <text:p text:style-name="P6">[<text:span text:style-name="T3">DL01</text:span>] 47. </text:p>
      <text:p text:style-name="P5"><text:span text:style-name="T5">KOZHIGOU</text:span> </text:p>
      <text:p text:style-name="P6">[<text:span text:style-name="T3">DL06</text:span>] 48. </text:p>
      <text:p text:style-name="P5">KRAFF Youenn</text:p>
      <text:p text:style-name="P6">[<text:span text:style-name="T3">DL02</text:span>] 10, 13, 23, 27, 30, 33, 34, 42, 45, 47, 48, 52, 55, 57, 59, 60, 64, 67, 71, 72, 74, 76, 82, 86, 87, 89, 92, 111, 116, 121, 126, 138, 147, 148, 167, 172, 185, 188, 194, 196, 198, 199, 225, 241, 242, 247, 251. – <text:s/>[<text:span text:style-name="T3">DL04</text:span>] 130, 135. – [<text:span text:style-name="T3">DL06</text:span>] 41, 127, 157, 158, 160, 161, 165, 1 66. – [<text:span text:style-name="T3">DL07</text:span>] 23, 58+, 66, 72, 78, 132+, 167. – [<text:span text:style-name="T3">DL10</text:span>] 30. – [<text:span text:style-name="T3">DL11</text:span>] 80, 136. – [<text:span text:style-name="T3">DL13</text:span>] 20, 260. – [<text:span text:style-name="T3">DL14</text:span>] 165, 166. – [<text:span text:style-name="T3">DL15</text:span>] 54, 116. – [<text:span text:style-name="T3">DL17</text:span>] 22, 24. – [<text:span text:style-name="T3">DL18</text:span>] 48. – [<text:span text:style-name="T3">DL21</text:span>] 68, 278, 347. – [<text:span text:style-name="T3">DL22</text:span>] 226, 236, 251, 276, 279, 293, 294. – [<text:span text:style-name="T3">DL23</text:span>] 66, 140, 141. – [<text:span text:style-name="T3">DL26</text:span>] 159. </text:p>
      <text:p text:style-name="P5">KRESTON </text:p>
      <text:p text:style-name="P6">[<text:span text:style-name="T3">DL03</text:span>] 144, 147, 303. – [<text:span text:style-name="T3">DL06</text:span>] 12. – [<text:span text:style-name="T3">DL10</text:span>] 52. – [<text:span text:style-name="T3">DL11</text:span>] 1. – [<text:span text:style-name="T3">DL13</text:span>] 192. – [<text:span text:style-name="T3">DL22</text:span>] 132, 189, 248, 261. </text:p>
      <text:p text:style-name="P14"/>
      <text:h text:style-name="P22" text:outline-level="1">– L –</text:h>
      <text:p text:style-name="P5">"LA PICH" </text:p>
      <text:p text:style-name="P6">[<text:span text:style-name="T3">DL12</text:span>] 117, 121, 129, 174, 225. </text:p>
      <text:p text:style-name="P5">LABE </text:p>
      <text:p text:style-name="P6">[<text:span text:style-name="T3">DL04</text:span>] 10. </text:p>
      <text:p text:style-name="P5">LAINE Célestin </text:p>
      <text:p text:style-name="P6">[<text:span text:style-name="T3">DL08</text:span>] 113. </text:p>
      <text:p text:style-name="P5">LANDAIS</text:p>
      <text:p text:style-name="P6">[<text:span text:style-name="T3">DL03</text:span>] 196, 197. </text:p>
      <text:p text:style-name="P5">LANDAIS le </text:p>
      <text:p text:style-name="P6">[<text:span text:style-name="T3">DL04</text:span>] 231. </text:p>
      <text:p text:style-name="P5">LANGLEIZ </text:p>
      <text:p text:style-name="P6">[<text:span text:style-name="T3">DL02</text:span>] 126, 178, 182, 184, 192, 202, 268. – [<text:span text:style-name="T3">DL03</text:span>] 41, 48, 49, 66, 67, 70, 76, 79, 110, 113, 146, 171, 192, 282, 299, 313, 314. – [<text:span text:style-name="T3">DL04</text:span>] 7, 15, 28, 55, 56, 105, 229, 305, 309. – [<text:span text:style-name="T3">DL06</text:span>] 72, 170, 179, 181. – [<text:span text:style-name="T3">DL07</text:span>] 24, 29+. – [<text:span text:style-name="T3">DL08</text:span>] 23. – [<text:span text:style-name="T3">DL10</text:span>] 28, 37, 101. – [<text:span text:style-name="T3">DL11</text:span>] 148, 152, 166. – [<text:span text:style-name="T3">DL12</text:span>] 128, 136, 139, 140, 142, 194, 209, <text:soft-page-break/>213, 219. – [<text:span text:style-name="T3">DL13</text:span>] 2, 146, 149, 152, 153, 157, 159, 160, 234, 263. – [<text:span text:style-name="T3">DL14</text:span>] 61, 102, 110, 146. – [<text:span text:style-name="T3">DL15</text:span>] 124, 135, 136, 138, 145, 146, 147, 223, 235. – [<text:span text:style-name="T3">DL16</text:span>] 54, 68. – [<text:span text:style-name="T3">DL17</text:span>] 34, 246, 253. – [<text:span text:style-name="T3">DL18</text:span>] 24, 45, 46, 55, 83, 84, 86. – [<text:span text:style-name="T3">DL19</text:span>] 51, 61, 62, 64, 139, 159, 160, 177, 182. – [<text:span text:style-name="T3">DL20</text:span>] 17, 18, 27. – [<text:span text:style-name="T3">DL21</text:span>] 204, 205, 209, 224, 260, 277, 278, 362. – [<text:span text:style-name="T3">DL23</text:span>] 18, 22, 157, 217. – [<text:span text:style-name="T3">DL24</text:span>] 33, 51, 68, 73, 75, 84, 197, 221. – [<text:span text:style-name="T3">DL25</text:span>] 160, 162, 164, 213. – [<text:span text:style-name="T3">DL26</text:span>] 11, 12, 17, 64, 74, 75, 180. </text:p>
      <text:p text:style-name="P5">LAORAÑS </text:p>
      <text:p text:style-name="P6">[<text:span text:style-name="T3">DL06</text:span>] 97. – [<text:span text:style-name="T3">DL10</text:span>] 24, 53, 153. – [<text:span text:style-name="T3">DL12</text:span>] 9, 15, 18.</text:p>
      <text:p text:style-name="P5">LATIMIER Andrev </text:p>
      <text:p text:style-name="P6">[<text:span text:style-name="T3">DL12</text:span>] 191. – <text:span text:style-name="T7">[</text:span><text:span text:style-name="T8">DL13</text:span><text:span text:style-name="T7">] 157. -</text:span></text:p>
      <text:p text:style-name="P5">LATIMIER Gaston </text:p>
      <text:p text:style-name="P6">[<text:span text:style-name="T3">DL02</text:span>] 70, 174. – [<text:span text:style-name="T3">DL03</text:span>] 4, 24, 25, 213. – [<text:span text:style-name="T3">DL06</text:span>] 49, 127. – [<text:span text:style-name="T3">DL07</text:span>] 4, 179. – [<text:span text:style-name="T3">DL08</text:span>] 21, 22, 25, 27, 28, 30, 69. <text:span text:style-name="T7">– [</text:span><text:span text:style-name="T8">DL11</text:span><text:span text:style-name="T7">] 32, 172. – [</text:span><text:span text:style-name="T8">DL23</text:span><text:span text:style-name="T7">] 96, 97. </text:span></text:p>
      <text:p text:style-name="P5">LAURENT/LAORAÑS Dr Pêr </text:p>
      <text:p text:style-name="P6">[<text:span text:style-name="T3">DL</text:span>] 12 32 106, 129, 132, 226. – [<text:span text:style-name="T3">DL15</text:span>] 127, 129, 134, 138, 245. – [<text:span text:style-name="T3">DL17</text:span>] 239. – <text:span text:style-name="T7">[</text:span><text:span text:style-name="T8">DL18</text:span><text:span text:style-name="T7">] 21, 31, 32. – [</text:span><text:span text:style-name="T8">DL19</text:span><text:span text:style-name="T7">] 80, 165. – [</text:span><text:span text:style-name="T8">DL20</text:span><text:span text:style-name="T7">] 64. – [</text:span><text:span text:style-name="T8">DL22</text:span><text:span text:style-name="T7">] 212, 221, 239, 289. – [</text:span><text:span text:style-name="T8">DL24</text:span><text:span text:style-name="T7">] 109, 154, 177, 178, 245. – [</text:span><text:span text:style-name="T8">DL25</text:span><text:span text:style-name="T7">] 40, 62, 76, 102, 141, 167. – [</text:span><text:span text:style-name="T8">DL26</text:span><text:span text:style-name="T7">] 8, 38, 46, 75, 159. </text:span></text:p>
      <text:p text:style-name="P5">LAVANANT </text:p>
      <text:p text:style-name="P6">[<text:span text:style-name="T3">DL11</text:span>] 113, 118, 120. </text:p>
      <text:p text:style-name="P5">LEC'HVIEN Abad</text:p>
      <text:p text:style-name="P6">[<text:span text:style-name="T3">DL03</text:span>] 54. – [<text:span text:style-name="T3">DL15</text:span>] 22. – [<text:span text:style-name="T3">DL20</text:span>] 17, 40. </text:p>
      <text:p text:style-name="P5">LEDAN </text:p>
      <text:p text:style-name="P6">[<text:span text:style-name="T3">DL10</text:span>] 73. </text:p>
      <text:p text:style-name="P5">LEMOINE </text:p>
      <text:p text:style-name="P6">[<text:span text:style-name="T3">DL25</text:span>] 27, 87. – [<text:span text:style-name="T3">DL26</text:span>] 27. </text:p>
      <text:p text:style-name="P5">LEPETIT </text:p>
      <text:p text:style-name="P6">[<text:span text:style-name="T3">DL01</text:span>] 3, 56. – [<text:span text:style-name="T3">DL04</text:span>] 108. – [<text:span text:style-name="T3">DL06</text:span>] 76. </text:p>
      <text:p text:style-name="P5">LEWIS Roy </text:p>
      <text:p text:style-name="P6">[<text:span text:style-name="T3">DL05</text:span>] 71. </text:p>
      <text:p text:style-name="P5">LEWIS Saunders </text:p>
      <text:p text:style-name="P6">[<text:span text:style-name="T3">DL03</text:span>] 6, 39, 131, 153, 160, 212, 253, 288. – [<text:span text:style-name="T3">DL05</text:span>] 10, 17, 19, 30, 51, 68. – [<text:span text:style-name="T3">DL06</text:span>] 3, 5, 6, 7, 162, 171. – [<text:span text:style-name="T3">DL08</text:span>] 74, 99, 100. – [<text:span text:style-name="T3">DL10</text:span>] 91, 92, 107, 127, 146. – <text:span text:style-name="T7">[</text:span><text:span text:style-name="T8">DL11</text:span><text:span text:style-name="T7">] 20, 21, 51, 57, 68, 99, 100, 117, 174, 177. – [</text:span><text:span text:style-name="T8">DL12</text:span><text:span text:style-name="T7">] 56, 58, 59, 63, 73, 191, 199, 224. -</text:span></text:p>
      <text:p text:style-name="P5">LHOUR Itron</text:p>
      <text:p text:style-name="P6">[<text:span text:style-name="T3">DL04</text:span>] 245.</text:p>
      <text:p text:style-name="P5">LIBERAL </text:p>
      <text:p text:style-name="P6">[<text:span text:style-name="T3">DL05</text:span>] 24, 27+, 41. – [<text:span text:style-name="T3">DL06</text:span>] 115, 147, 148. </text:p>
      <text:p text:style-name="P5">LOISEL </text:p>
      <text:p text:style-name="P6">[<text:span text:style-name="T3">DL03</text:span>] 171. – [<text:span text:style-name="T3">DL06</text:span>] 70, 180, 182. – [<text:span text:style-name="T3">DL10</text:span>] 63. </text:p>
      <text:p text:style-name="P5">LOUARN Alan </text:p>
      <text:p text:style-name="P6">[<text:span text:style-name="T3">DL01</text:span>] 25, 26, 42, 47, 49, 50, 55. – [<text:span text:style-name="T3">DL02</text:span>] 222, 236, 252, 253, 257, 274, 286, 296. – [<text:span text:style-name="T3">DL03</text:span>] 1, 2, 10, 11, 12, 16, 21, 22, 23, 26, 31, 49, 50, 55, 56, 61, 63, 80, 81, 82, 85, 86, 89, 93, 94, 96, 139, 156, 175, 180, 181, 183, 184, 185, 190, 191, 195, 220, 221, 222, 233, 224, 225, 240, 242, 248, 249, 254, 255, 258, 259, 260, 265, 268, 284, 285, 288, 298, 308, 311, 315. – [<text:span text:style-name="T3">DL04</text:span>] 33, 34, 35, 38, 46, 47, 48, 56, 104, 105, 106, 108, 109, 128, 134, 146, 165, 173, 274, 288, 289, 290, 306, 318. – [<text:span text:style-name="T3">DL06</text:span>] 20, 41, 49, 50, 53, 56, 66, 72, 75, 82, 155, 168, 172. – [<text:span text:style-name="T3">DL07</text:span>] 11, 16, 46, 56+, 72, 79, 83, 85, 88, 90+, 95+, 103, 141, 154, 176+, 184+. – [<text:span text:style-name="T3">DL08</text:span>] 50, 52, 68, 102. – [<text:span text:style-name="T3">DL10</text:span>] 1, 4, 8, 50, 51, 52, 58, 61, 62, 63, 65, 66, 72, 75, 87. – [<text:span text:style-name="T3">DL11</text:span>] 25, 38, 40, 45, 50, 92, 140, 146, 160, 164, 165, 190, 192, 195, 196, 197, 205, 207, 209, 210, 211, 219. – [<text:span text:style-name="T3">DL12</text:span>] 2, 3, 6, 9, 11, 16, 20, 21, 24, 26, 27, 30, 31, 52, 57, 59, 60, 65, 67, 68, 72, 73, 79, 82, 85, 87, 88, 98, 105, 107, 108, 110, 111, 115, 132, 136, 141, 146, 148, 164, 172, 173, 188, 190, 200, 209, 226. <text:s/>– [<text:span text:style-name="T3">DL13</text:span>] 3, 7, 27, 35, 41, 50, 52, 55, 56, 59, 60, 63, 71, 128, 138, 140, 141, 146, 147, 153, 154, 172, 173, 217, 218, 221, 222, 231, 232, 253. – [<text:span text:style-name="T3">DL14</text:span>] 6, 21, 25, 85, 86, 88, 89, 97, 111, 112, 143, 166, 168, 171, 191. – [<text:span text:style-name="T3">DL15</text:span>] 115, 139, 146, 147, 148, 151, 155, 156, 157, 162, 163, 165, 170, 171, 214. – [<text:span text:style-name="T3">DL16</text:span>] 51, 52, 57, 63, 65, 78, 115, 127, 134, 137, 173, 212, 221. – [<text:span text:style-name="T3">DL17</text:span>] 27, 31, 35, 45, 47, 61, 62, 82, 153, 171, 175, 227, 249, 250, 251, 254, 255, 260, 265, 266, 274, 282, 307. – [<text:span text:style-name="T3">DL18</text:span>] 1, 2, 4, 12, 21, 25, 26, 39, 43, 47, 48, 49, 61, 85, 86, 89, 90, 92, 124, 125, 133, 134, 135, 137, 138, 152, 155, 157, 158, 162. – [<text:span text:style-name="T3">DL19</text:span>] 4, 6, 9, 20, 21, 54, 55, 60, 72, 73, 74, 84, 85, 97, 132, 140, 154, 168, 177, 183. – [<text:span text:style-name="T3">DL20</text:span>] 1, 2, 8, 9, 10, 23, 40, 41, 66, 73, 74, 137, 142, 162, 163, 187. – [<text:span text:style-name="T3">DL21</text:span>] 91, 159, 206, 227, 229, 253, 260, 262, 314, 315, 316, 321, 327, 348, 367. – [<text:span text:style-name="T3">DL22</text:span>] 57, 63, 84, 85, 110, 111, 112, 116, 124, 134, 148, 149, 155, 156, 164, 168, 183, 184, 197, 198, 210, 221, 226, 227, 236, 237, 238, 244, 250, 253, 255, 260, 278, <text:soft-page-break/>278, 280, 284, 285, 291, 293, 296. – [<text:span text:style-name="T3">DL23</text:span>] 2, 3, 6, 14, 23, 27, 32, 47, 49, 51, 56, 57, 58, 67, 69, 70, 78, 79, 88, 91, 92, 93, 99, 114, 138, 141, 150, 163, 165, 178, 180, 181, 185, 186, 190, 196, 197, 207, 208, 213, 217, 220, 231, 239, 240, 245, 249, 256, 257, 265. – [<text:span text:style-name="T3">DL24</text:span>] 1, 2, 4, 5, 6, 10, 11, 16, 19, 20, 23, 27, 33, 37, 38, 39, 43, 59, 71, 74, 76, 77, 79, 82, 85, 88, 89, 97, 100, 101, 138, 148, 159, 162, 173, 177, 184, 186, 193, 210, 218, 223, 224, 240, 251. – [<text:span text:style-name="T3">DL25</text:span>] 3, 12, 47, 48, 61, 62, 64, 73, 77, 79, 88, 89, 93, 114, 115, 118, 121, 128, 129, 130, 134, 138, 139, 141, 160, 188, 207, 211, 212, 230, 241. – [<text:span text:style-name="T3">DL26</text:span>] 1, 2, 8, 14, 19, 21, 26, 28, 37, 46, 57, 60, 62, 67, 75, 87, 98, 100, 102, 108, 110, 113, 129, 134, 140, 151, 154, 155, 158, 164, 165, 174, 178, 180, 183, 190, 193, 194. </text:p>
      <text:p text:style-name="P5">LOUARN Anna </text:p>
      <text:p text:style-name="P6">[<text:span text:style-name="T3">DL04</text:span>] 106. </text:p>
      <text:p text:style-name="P5">LOUARN Goulven </text:p>
      <text:p text:style-name="P6">[<text:span text:style-name="T3">DL17</text:span>] 250. – [<text:span text:style-name="T3">DL18</text:span>] 133. – [<text:span text:style-name="T3">DL19</text:span>] 55. – [<text:span text:style-name="T3">DL20</text:span>] 23. – [<text:span text:style-name="T3">DL22</text:span>] 163, 243. – [<text:span text:style-name="T3">DL24</text:span>] 144. – [<text:span text:style-name="T3">DL26</text:span>] 18, 71. </text:p>
      <text:p text:style-name="P5">LOUARN Gwennael </text:p>
      <text:p text:style-name="P6">[<text:span text:style-name="T3">DL21</text:span>] 182, 184, 187, 291, 360. </text:p>
      <text:p text:style-name="P5">LOUARN Katell </text:p>
      <text:p text:style-name="P6">[<text:span text:style-name="T3">DL17</text:span>] 250. – [<text:span text:style-name="T3">DL20</text:span>] 66. – [<text:span text:style-name="T3">DL22</text:span>] 163, 243. – [<text:span text:style-name="T3">DL24</text:span>] 144. – [<text:span text:style-name="T3">DL26</text:span>] 18, 71, 85, 159. </text:p>
      <text:p text:style-name="P5">LOUARN Kristell </text:p>
      <text:p text:style-name="P6">[<text:span text:style-name="T3">DL25</text:span>] 229, 248. </text:p>
      <text:p text:style-name="P4">LOUARN Lena </text:p>
      <text:p text:style-name="P6">[<text:span text:style-name="T3">DL11</text:span>] 142, 146, 160, 181, 221. – [<text:span text:style-name="T3">DL12</text:span>] 11, 54, 60, 86. – [<text:span text:style-name="T3">DL13</text:span>] 50, 59, 60. – [<text:span text:style-name="T3">DL16</text:span>] 134. – [<text:span text:style-name="T3">DL17</text:span>] 250. – [<text:span text:style-name="T3">DL19</text:span>] 55. – [<text:span text:style-name="T3">DL21</text:span>] 227, 348. – [<text:span text:style-name="T3">DL22</text:span>] 180, 227, 230, 237, 258. – [<text:span text:style-name="T3">DL23</text:span>] 1, 108, 245, 253, 257. – [<text:span text:style-name="T3">DL24</text:span>] 16, 19, 205, 228. – [<text:span text:style-name="T3">DL25</text:span>] 31, 79, 139, 141, 189, 193. – [<text:span text:style-name="T3">DL26</text:span>] 18, 70, 71, 82, 101, 123, 158. </text:p>
      <text:p text:style-name="P5">LOUARN Malo </text:p>
      <text:p text:style-name="P6">[<text:span text:style-name="T3">DL10</text:span>] 50, 52. – [<text:span text:style-name="T3">DL11</text:span>] 160, 163, 181, 196, 221. – [<text:span text:style-name="T3">DL12</text:span>] 12, 30, 54, 65, 67, 72, 73, 86, 88, 105, 112, 172. – [<text:span text:style-name="T3">DL13</text:span>] 50, 60, 222. – [<text:span text:style-name="T3">DL14</text:span>] 167. – [<text:span text:style-name="T3">DL17</text:span>] 250, 259, 274, 278, 280. – [<text:span text:style-name="T3">DL18</text:span>] 1, 25, 81, 82, 92, 131. – [<text:span text:style-name="T3">DL19</text:span>] 60, 154, 181. – [<text:span text:style-name="T3">DL20</text:span>] 73. – [<text:span text:style-name="T3">DL21</text:span>] 187, 295, 296. – [<text:span text:style-name="T3">DL22</text:span>] 43, 130, 156, 163, 180, 237, 250. – [<text:span text:style-name="T3">DL23</text:span>] 33, 240. – [<text:span text:style-name="T3">DL24</text:span>] 23, 63, 160. – [<text:span text:style-name="T3">DL25</text:span>] 31, 90, 189, 194, 218, 229, 263. – [<text:span text:style-name="T3">DL26</text:span>] 57, 71, 98, 102, 104, 123, 137, 139, 141, 142, 150, 159, 170. </text:p>
      <text:p text:style-name="P5">LOUARN Nolwenn </text:p>
      <text:p text:style-name="P6">[<text:span text:style-name="T3">DL12</text:span>] 164. – [<text:span text:style-name="T3">DL13</text:span>] 50, 220. – [<text:span text:style-name="T3">DL16</text:span>] 134. – [<text:span text:style-name="T3">DL17</text:span>] 250. – [<text:span text:style-name="T3">DL19</text:span>] 55. – [<text:span text:style-name="T3">DL21</text:span>] 227. – [<text:span text:style-name="T3">DL22</text:span>] 180, 184, 230, 258. – [<text:span text:style-name="T3">DL23</text:span>] 108, 253. – [<text:span text:style-name="T3">DL25</text:span>] 31, 79, 139, 189, 193, 249. – [<text:span text:style-name="T3">DL26</text:span>] 18, 67, 70, 71, 82, 102, 141, 158. </text:p>
      <text:p text:style-name="P5">LOUARN Nouela </text:p>
      <text:p text:style-name="P6">[<text:span text:style-name="T3">DL17</text:span>] 5, 11, 21, 31, 32, 44, 49, 61, 64, 112, 118, 122, 124, 159, 175, 185, 210, 227, 249, 250, 251, 260, 261, 265, 288, 304, 307. – [<text:span text:style-name="T3">DL18</text:span>] 86, 90, 91, 92, 133, 136. – [<text:span text:style-name="T3">DL20</text:span>] 28, 38, 66, 109, 137, 142, 163, 187. – [<text:span text:style-name="T3">DL21</text:span>] 91, 182, 184, 206, 260, 291, 327, 341, 348, 367. – [<text:span text:style-name="T3">DL22</text:span>] 84, 85, 112, 116, 134, 145, 156, 163, 164, 165, 168, 226, 230, 235, 236, 238, 243, 250, 253, 255, 256, 278, 279, 280, 282, 285, 291, 292, 293, 296. – [<text:span text:style-name="T3">DL23</text:span>] 1, 3, 6, 16, 19, 20, 22, 23, 27, 35, 47, 54, 56, 67, 68, 89, 90, 93, 95, 99, 108, 109, 114, 138, 139, 174, 175, 180, 185, 187, 190, 191, 196, 207, 208, 213, 214, 220, 227, 228, 229, 231, 236, 239, 240, 241, 245, 249, 253, 257, 265. – [<text:span text:style-name="T3">DL24</text:span>] 1, 4, 6, 19, 23, 25, 27, 33, 35, 39, 42, 77, 82, 85, 89, 110, 138, 144, 157, 184, 186, 193, 197, 223, 224, 236. – [<text:span text:style-name="T3">DL25</text:span>] 3, 4, 16, 17, 24, 45, 67, 88, 101, 114, 115, 120, 160, 167, 187, 212, 218, 229, 248. – [<text:span text:style-name="T3">DL26</text:span>] 12, 17, 20, 21, 27, 37, 38, 57, 62, 74, 96, 98, 102, 140, 141, 153, 164, 175, 183, 193. </text:p>
      <text:p text:style-name="P5">LOUARN Riwall </text:p>
      <text:p text:style-name="P6">[<text:span text:style-name="T3">DL14</text:span>] 143. – [<text:span text:style-name="T3">DL16</text:span>] 134, 172. – [<text:span text:style-name="T3">DL17</text:span>] 250. – [<text:span text:style-name="T3">DL18</text:span>] 133. – [<text:span text:style-name="T3">DL19</text:span>] 55. – [<text:span text:style-name="T3">DL20</text:span>] 23. – [<text:span text:style-name="T3">DL22</text:span>] 163, 243, 293, 296. – [<text:span text:style-name="T3">DL26</text:span>] 18, 71, 159. </text:p>
      <text:p text:style-name="P5">LOUARN Tangi </text:p>
      <text:p text:style-name="P6">[<text:span text:style-name="T3">DL11</text:span>] 25, 76, 160, 163, 164, 168, 181, 195, 196, 207, 212, 221. – [<text:span text:style-name="T3">DL12</text:span>] 2, 6, 12, 14, 21, 30, 31, 49, 65, 67, 72, 88, 105, 164. – [<text:span text:style-name="T3">DL13</text:span>] 50, 60, 222, 223. – [<text:span text:style-name="T3">DL14</text:span>] 16, 31, 37, 167, 170, 171. – [<text:span text:style-name="T3">DL16</text:span>] 134, 213. – [<text:span text:style-name="T3">DL17</text:span>] 250, 259, 274, 278, 280. – [<text:span text:style-name="T3">DL18</text:span>] 1, 25, 81, 82, 86, 131, 134. – [<text:span text:style-name="T3">DL19</text:span>] 54, 55, 60, 63, 73, 154. – [<text:span text:style-name="T3">DL20</text:span>] 23, 73. – [<text:span text:style-name="T3">DL21</text:span>] 295, 296. – [<text:span text:style-name="T3">DL22</text:span>] 43, 130, 156, 163, 180, 250, 291. – [<text:span text:style-name="T3">DL23</text:span>] 33, 147, 240. – [<text:span text:style-name="T3">DL24</text:span>] 2, 23, 63, 138, 160, 177, 184, 194, 205. – [<text:span text:style-name="T3">DL25</text:span>] 47, 148, 172, 189, 194, 229, 248, 249. – [<text:span text:style-name="T3">DL26</text:span>] 21, 43, 57, 62, 70, 98, 102, 104, 106, 128, 130, 133, 134, 137, 141, 142, 155, 165, 169, 170. </text:p>
      <text:p text:style-name="P5">LOUARN Tremeur </text:p>
      <text:p text:style-name="P6">[<text:span text:style-name="T3">DL22</text:span>] 175, 226, 230, 237, 260. – [<text:span text:style-name="T3">DL23</text:span>] 23, 138. – [<text:span text:style-name="T3">DL26</text:span>] 57. </text:p>
      <text:p text:style-name="P5">LOUARN Yvonne </text:p>
      <text:p text:style-name="P6">[<text:span text:style-name="T3">DL04</text:span>] 104. </text:p>
      <text:p text:style-name="P5">LOUED /LOUET al </text:p>
      <text:p text:style-name="P6">[<text:span text:style-name="T3">DL04</text:span>] 166, 167, 168, 170, 171, 172, 174, 175, 319. – [<text:span text:style-name="T3">DL06</text:span>] 12. </text:p>
      <text:p text:style-name="P5"><text:soft-page-break/>LOYAN </text:p>
      <text:p text:style-name="P6">[<text:span text:style-name="T3">DL01</text:span>] 8, 9, 48, 58. – [<text:span text:style-name="T3">DL02</text:span>] 101, 178, 182, 202, 222. – [<text:span text:style-name="T3">DL03</text:span>] 53, 100, 101, 297. – [<text:span text:style-name="T3">DL07</text:span>] 3, 179, 188. – [<text:span text:style-name="T3">DL17</text:span>] 59. </text:p>
      <text:p text:style-name="P5"><text:span text:style-name="T3">LOYEN</text:span> </text:p>
      <text:p text:style-name="P6">[<text:span text:style-name="T3">DL03</text:span>] 3, 48, 77, 78, 124, 209, 210, 211, 217, 240, 268, 309. – [<text:span text:style-name="T3">DL04</text:span>] 8, 14, 111. – [<text:span text:style-name="T3">DL06</text:span>] 13, 17. </text:p>
      <text:p text:style-name="P5">LUSIA Soazig </text:p>
      <text:p text:style-name="P6">[<text:span text:style-name="T3">DL01</text:span>] 15, 21, 59. – [<text:span text:style-name="T3">DL03</text:span>] 23, 125, 212, 213, 285. </text:p>
      <text:p text:style-name="P14"/>
      <text:h text:style-name="P22" text:outline-level="1">– M –</text:h>
      <text:p text:style-name="P5">MAC PIARAIS Padraig </text:p>
      <text:p text:style-name="P6">[<text:span text:style-name="T3">DL02</text:span>] 77, 137, 302. – [<text:span text:style-name="T3">DL05</text:span>] 22, 41. – [<text:span text:style-name="T3">DL07</text:span>] 36, 108+, 144. – [<text:span text:style-name="T3">DL10</text:span>] 120. </text:p>
      <text:p text:style-name="P5">MAC UILLIS Oscar </text:p>
      <text:p text:style-name="P6">[<text:span text:style-name="T3">DL05</text:span>] 21, 24, 26, 32, 37+, 44, 48. </text:p>
      <text:p text:style-name="P5">MAGER Ar </text:p>
      <text:p text:style-name="P6">[<text:span text:style-name="T3">DL02</text:span>] 14, 22, 35, 36, 38, 49. </text:p>
      <text:p text:style-name="P5">MALIVEL Jeanne </text:p>
      <text:p text:style-name="P6">[<text:span text:style-name="T3">DL04</text:span>] 151. </text:p>
      <text:p text:style-name="P5"><text:span text:style-name="T5">MALMANCHE</text:span> Tangi </text:p>
      <text:p text:style-name="P6">[<text:span text:style-name="T3">DL01</text:span>] 19. – [<text:span text:style-name="T3">DL06</text:span>] 83. – [<text:span text:style-name="T3">DL10</text:span>] 95, 106. – [<text:span text:style-name="T3">DL11</text:span>] 143, 177. <text:span text:style-name="T7">– [</text:span><text:span text:style-name="T8">DL14</text:span><text:span text:style-name="T7">] 54, 98, 103. – [</text:span><text:span text:style-name="T8">DL19</text:span><text:span text:style-name="T7">] 73. – [</text:span><text:span text:style-name="T8">DL20</text:span><text:span text:style-name="T7">] 19. – [</text:span><text:span text:style-name="T8">DL21</text:span><text:span text:style-name="T7">] 26, 64, 68, 70, 71, 72, 90, 356. – [</text:span><text:span text:style-name="T8">DL23</text:span><text:span text:style-name="T7">] 146. </text:span></text:p>
      <text:p text:style-name="P5">MANAC'H ar </text:p>
      <text:p text:style-name="P6">[<text:span text:style-name="T3">DL04</text:span>] 154. – [<text:span text:style-name="T3">DL15</text:span>] 155, 245. – [<text:span text:style-name="T3">DL16</text:span>] 136. – [<text:span text:style-name="T3">DL17</text:span>] 239, 290. – [<text:span text:style-name="T3">DL18</text:span>] 32, 106, 117, 146, 155, 156, 157, 166. – [<text:span text:style-name="T3">DL19</text:span>] 164, 165, 166. – [<text:span text:style-name="T3">DL20</text:span>] 17, 27. – [<text:span text:style-name="T3">DL21</text:span>] 12, 140, 278, 306, 311, 328, 335. – [<text:span text:style-name="T3">DL22</text:span>] 127, 270, 295. – [<text:span text:style-name="T3">DL23</text:span>] 139, 150, 200, 222. – [<text:span text:style-name="T3">DL24</text:span>] 55, 121, 122, 124, 125. – [<text:span text:style-name="T3">DL25</text:span>] 26, 40, 114, 142, 146, 180, 220, 221, 257. </text:p>
      <text:p text:style-name="P5">MANAC'H </text:p>
      <text:p text:style-name="P6">[<text:span text:style-name="T3">DL13</text:span>] 98, 99, 267. </text:p>
      <text:p text:style-name="P5">MARCHAL </text:p>
      <text:p text:style-name="P6">[<text:span text:style-name="T3">DL06</text:span>] 76. </text:p>
      <text:p text:style-name="P5"><text:span text:style-name="T3">MARECHAL</text:span> </text:p>
      <text:p text:style-name="P6">[<text:span text:style-name="T3">DL01</text:span>] 17. – [<text:span text:style-name="T3">DL08</text:span>] 67. </text:p>
      <text:p text:style-name="P5">MARIE R.</text:p>
      <text:p text:style-name="P6">[<text:span text:style-name="T3">DL01</text:span>] 25, 26. </text:p>
      <text:p text:style-name="P5">MARKER Frañsez</text:p>
      <text:p text:style-name="P6">[<text:span text:style-name="T3">DL04</text:span>] 139, 142, 326. – [<text:span text:style-name="T3">DL07</text:span>] 152. – [<text:span text:style-name="T3">DL10</text:span>] 10, 31, 36, 141. – [<text:span text:style-name="T3">DL11</text:span>] 1, 126, 139, 141, 146, 147, 149, 150, 152, 153, 154. – [<text:span text:style-name="T3">DL12</text:span>] 51, 83, 119, 120, 164, 168, 169. – [<text:span text:style-name="T3">DL13</text:span>] 99, 141, 142, 205, 206, 208, 269. – [<text:span text:style-name="T3">DL14</text:span>] 10, 11, 139, 149, 150, 168, 187, 199. – [<text:span text:style-name="T3">DL15</text:span>] 29, 39, 101, 102, 104, 185, 197, 199, 208, 209, 215, 216, 217, 237, 245. – [<text:span text:style-name="T3">DL16</text:span>] 52, 54, 57, 61, 101, 110, 186, 187, 216, 225. – [<text:span text:style-name="T3">DL17</text:span>] 67, 183, 221. – [<text:span text:style-name="T3">DL18</text:span>] 34, 35, 91, 92, 105, 106, 113, 119, 122, 124, 125, 179. – [<text:span text:style-name="T3">DL19</text:span>] 77, 112, 137. – [<text:span text:style-name="T3">DL20</text:span>] 38, 39, 43, 44, 45, 71, 72, 183. – [<text:span text:style-name="T3">DL21</text:span>] 229, 232, 233, 234, 241, 248, 252, 255, 262, 267, 305, 313. – [<text:span text:style-name="T3">DL22</text:span>] 85, 94, 99, 100, 101, 105, 107, 256. – [<text:span text:style-name="T3">DL23</text:span>] 26, 151, 170, 190. – [<text:span text:style-name="T3">DL24</text:span>] 128, 132, 134, 135, 247. – [<text:span text:style-name="T3">DL25</text:span>] 96, 98, 118, 156, 167, 198. – [<text:span text:style-name="T3">DL26</text:span>] 95, 96, 97, 129, 187. </text:p>
      <text:p text:style-name="P5">MAROT Mari-Jo </text:p>
      <text:p text:style-name="P6">[<text:span text:style-name="T3">DL03</text:span>] 99, 168, 171, 296. – [<text:span text:style-name="T3">DL06</text:span>] 145. – [<text:span text:style-name="T3">DL10</text:span>] 63, 155. <text:span text:style-name="T7">– [</text:span><text:span text:style-name="T8">DL13</text:span><text:span text:style-name="T7">] 160, 163. – [</text:span><text:span text:style-name="T8">DL16</text:span><text:span text:style-name="T7">] 144, 224. </text:span></text:p>
      <text:p text:style-name="P5">MARTEL A. </text:p>
      <text:p text:style-name="P6">[<text:span text:style-name="T3">DL02</text:span>] 23. </text:p>
      <text:p text:style-name="P5">MARTIN/MARZHIN Ivona</text:p>
      <text:p text:style-name="P6">[<text:span text:style-name="T3">DL03</text:span>] 169, 172. – [<text:span text:style-name="T3">DL04</text:span>] 117. – [<text:span text:style-name="T3">DL07</text:span>] 88. – [<text:span text:style-name="T3">DL10</text:span>] 26, 31. – [<text:span text:style-name="T3">DL12</text:span>] 132. – [<text:span text:style-name="T3">DL13</text:span>] 23, 61, 163. – [<text:span text:style-name="T3">DL14</text:span>] 108. – [<text:span text:style-name="T3">DL16</text:span>] 136, 140. – [<text:span text:style-name="T3">DL19</text:span>] 168. – [<text:span text:style-name="T3">DL21</text:span>] 128, 130, 131, 132, 134, 135, 140, 306, 341. – [<text:span text:style-name="T3">DL22</text:span>] 293. – [<text:span text:style-name="T3">DL23</text:span>] 216. – [<text:span text:style-name="T3">DL24</text:span>] 61, 120, 121, 200, 201. – [<text:span text:style-name="T3">DL25</text:span>] 62, 64. – [<text:span text:style-name="T3">DL26</text:span>] 151. </text:p>
      <text:p text:style-name="P5">MARTRAY/Martre </text:p>
      <text:p text:style-name="P6">[<text:span text:style-name="T3">DL03</text:span>] 44, 91, 116. – [<text:span text:style-name="T3">DL04</text:span>] 27, 70, 178. – [<text:span text:style-name="T3">DL06</text:span>] 67, 68, 70, 71, 72, 76, 85, 93, 108, 119, 120, 144, 148, 149, 173. – [<text:span text:style-name="T3">DL07</text:span>] 189. – [<text:span text:style-name="T3">DL17</text:span>] 3. </text:p>
      <text:p text:style-name="P5">MARTREG ar </text:p>
      <text:p text:style-name="P6">[<text:span text:style-name="T3">DL07</text:span>] 4, 30, 47, 91, 167. – [<text:span text:style-name="T3">DL08</text:span>] 50, 52, 113. – [<text:span text:style-name="T3">DL10</text:span>] 24. – [<text:span text:style-name="T3">DL11</text:span>] 38. – [<text:span text:style-name="T3">DL13</text:span>] 143. – [<text:span text:style-name="T3">DL17</text:span>] 37. – [<text:span text:style-name="T3">DL19</text:span>] 62, 157. – [<text:span text:style-name="T3">DL21</text:span>] 220, 249, 250, 254, 275. – [<text:span text:style-name="T3">DL22</text:span>] 228, 275. – [<text:span text:style-name="T3">DL24</text:span>] 3, 15, 92, 240. – [<text:span text:style-name="T3">DL26</text:span>] <text:soft-page-break/>174. </text:p>
      <text:p text:style-name="P5">MASON Roperzh ar</text:p>
      <text:p text:style-name="P6">[<text:span text:style-name="T3">DL01</text:span>] 46. – [<text:span text:style-name="T3">DL02</text:span>] 2, 3, 54, 121, 150, 168, 169, 301, 306. – [<text:span text:style-name="T3">DL03</text:span>] 92, 254. <text:s/>– <text:span text:style-name="T7">[</text:span><text:span text:style-name="T8">DL04</text:span><text:span text:style-name="T7">] 327. –</text:span> [<text:span text:style-name="T3">DL08</text:span>] 56. – [<text:span text:style-name="T3">DL10</text:span>] 2, 106. – [<text:span text:style-name="T3">DL11</text:span>] 138, 160. – [<text:span text:style-name="T3">DL12</text:span>] 125, 128, 129, 138, 140, 141, 153, 154, 225. – [<text:span text:style-name="T4">DL13</text:span>] 30, 31, 36, 39, 40, 44, 46, 47, 49, 52, 156, 264. – [<text:span text:style-name="T3">DL14</text:span>] 70, 93, 139, 175, 181. – [<text:span text:style-name="T3">DL15</text:span>] 5, 10, 11, 12, 24, 69, 85, 127, 135, 180, 203, 218, 231, 235, 236, 241, 242, 248. – [<text:span text:style-name="T3">DL16</text:span>] 37, 221. – [<text:span text:style-name="T3">DL18</text:span>] 184. – [<text:span text:style-name="T3">DL19</text:span>] 78, 184. – [<text:span text:style-name="T3">DL20</text:span>] 19. – [<text:span text:style-name="T3">DL22</text:span>] 197. – [<text:span text:style-name="T3">DL23</text:span>] 18. </text:p>
      <text:p text:style-name="P5">MASSERON Janed </text:p>
      <text:p text:style-name="P6">[<text:span text:style-name="T3">DL03</text:span>] 229. </text:p>
      <text:p text:style-name="P5">MAUNY </text:p>
      <text:p text:style-name="P6">[<text:span text:style-name="T3">DL03</text:span>] 138, 185, 186, 233, 303. </text:p>
      <text:p text:style-name="P5">MAURY Abad</text:p>
      <text:p text:style-name="P6">[<text:span text:style-name="T3">DL08</text:span>] 48. </text:p>
      <text:p text:style-name="P5">MAYER </text:p>
      <text:p text:style-name="P6">[<text:span text:style-name="T3">DL10</text:span>] 65, 82, 83, 116. – [<text:span text:style-name="T3">DL11</text:span>] 181, 183, 184, 185. </text:p>
      <text:p text:style-name="P5">MAZE </text:p>
      <text:p text:style-name="P6"><text:span text:style-name="T7">[</text:span><text:span text:style-name="T8">DL13</text:span><text:span text:style-name="T7">] 147. – </text:span>[<text:span text:style-name="T3">DL22</text:span>] 188, 191, 194, 212, 218, 221, 259. – [<text:span text:style-name="T3">DL23</text:span>] 57, 59, 60, 148, 217, 221, 231, 240, 246, 257. – [<text:span text:style-name="T3">DL24</text:span>] 7, 10, 19, 27, 31, 33, 69, 79, 88, 94, 114, 121, 174, 177, 184, 192, 205, 210, 218, 219, 228. – [<text:span text:style-name="T3">DL25</text:span>] 12, 19, 24, 30, 38, 40, 41, 71, 78, 81, 102, 104, 110, 111, 127, 142, 157, 160, 164, 180, 241, 243, 249, 252, 256, 263. – [<text:span text:style-name="T3">DL26</text:span>] 14, 21, 25, 26, 27, 35, 37, 38, 55, 57, 60, 62, 66, 67, 69, 75, 105, 106, 107, 118, 119, 124, 128, 129, 133, 144, 157, 158, 161, 163, 164, 165, 170, 174, 179, 180, 183, 190. </text:p>
      <text:p text:style-name="P5">MAZE Anna-Vari </text:p>
      <text:p text:style-name="P6">[<text:span text:style-name="T3">DL04</text:span>] 34, 39, 53, 73, 74, 75, 99, 100. </text:p>
      <text:p text:style-name="P5"><text:span text:style-name="T5">MAZE</text:span> Hervé </text:p>
      <text:p text:style-name="P6">[<text:span text:style-name="T3">DL05</text:span>] 24, 26, 28, 39, 41, 48+, 60, 62+, 77. </text:p>
      <text:p text:style-name="P5">MAZEAS Glaodina </text:p>
      <text:p text:style-name="P6">[<text:span text:style-name="T3">DL02</text:span>] 188, 191, 192, 303. – [<text:span text:style-name="T3">DL03</text:span>] 25, 46, 70, 80, 132, 145, 147, 152, 171. – [<text:span text:style-name="T3">DL04</text:span>] 7, 12, 105, 107, 151, 305. </text:p>
      <text:p text:style-name="P5">MAZEAS Goulven </text:p>
      <text:p text:style-name="P6">[<text:span text:style-name="T3">DL03</text:span>] 171. – [<text:span text:style-name="T3">DL04</text:span>] 151, 305. <text:span text:style-name="T7">– [</text:span><text:span text:style-name="T8">DL07</text:span><text:span text:style-name="T7">] 187. – [</text:span><text:span text:style-name="T8">DL20</text:span><text:span text:style-name="T7">] 11. – [</text:span><text:span text:style-name="T8">DL23</text:span><text:span text:style-name="T7">] 116, 217. – [</text:span><text:span text:style-name="T8">DL26</text:span><text:span text:style-name="T7">] 173, 174. </text:span></text:p>
      <text:p text:style-name="P5">MAZHE </text:p>
      <text:p text:style-name="P6">[<text:span text:style-name="T3">DL06</text:span>] 23.</text:p>
      <text:p text:style-name="P5">MAZHE Dll</text:p>
      <text:p text:style-name="P6">[<text:span text:style-name="T3">DL06</text:span>] 133, 134. </text:p>
      <text:p text:style-name="P5">MEAVENN </text:p>
      <text:p text:style-name="P6">[<text:span text:style-name="T3">DL12</text:span>] 207, 209. – [<text:span text:style-name="T3">DL13</text:span>] 3, 14, 234. – [<text:span text:style-name="T3">DL14</text:span>] 38, 197. – [<text:span text:style-name="T3">DL21</text:span>] 264, 265, 364. – [<text:span text:style-name="T3">DL23</text:span>] 216. – [<text:span text:style-name="T3">DL25</text:span>] 41. – [<text:span text:style-name="T3">DL26</text:span>] 105, 113, 127, 128, 163. </text:p>
      <text:p text:style-name="P5">MEDAR(D) (Tad) ??</text:p>
      <text:p text:style-name="P6"><text:span text:style-name="T7">[</text:span><text:span text:style-name="T8">DL02</text:span><text:span text:style-name="T7">] 45, 188, 189, 194. – </text:span>[<text:span text:style-name="T3">DL03</text:span>] 66. – [<text:span text:style-name="T3">DL10</text:span>] 24. – [<text:span text:style-name="T3">DL11</text:span>] 1l4, 115. – [<text:span text:style-name="T3">DL17</text:span>] 256. – [<text:span text:style-name="T3">DL23</text:span>] 168, 280. </text:p>
      <text:p text:style-name="P5">MEE Jord ar</text:p>
      <text:p text:style-name="P6">[<text:span text:style-name="T3">DL01</text:span>] 2, 20, 35, 55. <text:s/>– [<text:span text:style-name="T3">DL02</text:span>] 23, 30, 53, 98, 99, 136, 176, 181, 205, 206, 212, 214, 220, 221, 226, 227, 289, 290, 294, 296. – [<text:span text:style-name="T3">DL03</text:span>] 26, 32, 33, 36, 40, 41, 42, 47, 55, 58, 66, 71, 72, 85, 89, 93, 97, 109, 123, 146, 153, 155, 156, 170, 176, 177, 193, 211, 218, 244, 245, 268, 295, 313. – [<text:span text:style-name="T3">DL04</text:span>] 2, 5, 6, 10, 17, 67, 111, 175, 231, 233. – [<text:span text:style-name="T3">DL05</text:span>] 26. – [<text:span text:style-name="T3">DL06</text:span>] 16, 69, 183. – [<text:span text:style-name="T3">DL07</text:span>] 40, 175. – [<text:span text:style-name="T3">DL11</text:span>] 160, 161, 164, 165, 232. – [<text:span text:style-name="T3">DL12</text:span>] 46. – [<text:span text:style-name="T3">DL14</text:span>] 167. – [<text:span text:style-name="T3">DL15</text:span>] 214. – [<text:span text:style-name="T3">DL17</text:span>] 186, 187, 266, 267, 274, 275. – [<text:span text:style-name="T3">DL18</text:span>] 57. – [<text:span text:style-name="T3">DL19</text:span>] 49, 53, 59, 132, 159, 181, 185, 197. – [<text:span text:style-name="T3">DL20</text:span>] 11, 20, 28, 37, 48, 65, 66, 104, 108, 162, 164, 171, 182, 184, 188, 190. – [<text:span text:style-name="T3">DL21</text:span>] 42, 177, 260, 261, 262, 264, 265, 266, 296, 308, 317, 349, 350. – [<text:span text:style-name="T3">DL22</text:span>] 70, 78, 85, 155, 167, 168, 291. – [<text:span text:style-name="T3">DL23</text:span>] 1, 11, 12, 16, 23, 67, 78, 91, 93, 94, 99, 105, 145, 187, 201, 227, 234, 240, 246, 253, 257, 265. – [<text:span text:style-name="T3">DL24</text:span>] 19, 27, 33, 58, 74, 79, 82, 97, 147, 149, 173, 177, 184, 192, 197, 205, 228, 229, 243. – [<text:span text:style-name="T3">DL25</text:span>] 12, 20, 78, 79, 91, 92, 102, 110, 111, 115, 142, 143, 144, 161, 219, 220, 234, 243, 260, 262, 263. – [<text:span text:style-name="T3">DL26</text:span>] 2, 8, 14, 21, 28, 35, 40, 44, 52, 57, 62, 70, 75, 97, 100, 150, 162. </text:p>
      <text:p text:style-name="P5">MEE Nannig Ar </text:p>
      <text:p text:style-name="P6">[<text:span text:style-name="T3">DL04</text:span>] 67. </text:p>
      <text:p text:style-name="P5">MEE Yffig ar</text:p>
      <text:p text:style-name="P6">[<text:span text:style-name="T3">DL03</text:span>] 71, 72. </text:p>
      <text:p text:style-name="P5">MELINER ar </text:p>
      <text:p text:style-name="P6">[<text:span text:style-name="T3">DL04</text:span>] 192, 193, 198, 217, 218, 242, 244. – [<text:span text:style-name="T3">DL07</text:span>] 7, 58, 105. – [<text:span text:style-name="T3">DL10</text:span>] 31, 152. – [<text:span text:style-name="T3">DL14</text:span>] 180, 182. – [<text:span text:style-name="T3">DL15</text:span>] 178. <text:s/>– [<text:span text:style-name="T3">DL16</text:span>] 175. – [<text:span text:style-name="T3">DL21</text:span>] 216. – [<text:span text:style-name="T3">DL23</text:span>] 148, 279. – [<text:span text:style-name="T3">DL25</text:span>] 165. </text:p>
      <text:p text:style-name="P5"><text:soft-page-break/>MENGA Erwan ar</text:p>
      <text:p text:style-name="P6">[<text:span text:style-name="T3">DL11</text:span>] 226. <text:span text:style-name="T7">– [</text:span><text:span text:style-name="T8">DL13</text:span><text:span text:style-name="T7">] 266. </text:span></text:p>
      <text:p text:style-name="P5">MENN Gwenole ar </text:p>
      <text:p text:style-name="P6">[<text:span text:style-name="T3">DL20</text:span>] 10, 90, 91. – [<text:span text:style-name="T3">DL21</text:span>] 229. – [<text:span text:style-name="T3">DL22</text:span>] 90, 188, 191, 212. – [<text:span text:style-name="T3">DL23</text:span>] 57, 58, 59, 69, 71, 74, 76, 136, 138, 149, 152. – [<text:span text:style-name="T3">DL24</text:span>] 2, 4, 27, 94, 121, 184, 185, 192, 205, 218. – [<text:span text:style-name="T3">DL25</text:span>] 81, 101, 111, 121, 142, 256. – [<text:span text:style-name="T3">DL26</text:span>] 33, 109, 119, 124, 133, 151, 152, 158, 161, 165, 170, 174, 180, 183. </text:p>
      <text:p text:style-name="P5">MENTEG Gwion ar</text:p>
      <text:p text:style-name="P6">[<text:span text:style-name="T3">DL22</text:span>] 90, 187, 188. – [<text:span text:style-name="T3">DL23</text:span>] 70, 73, 74, 141, 147. – [<text:span text:style-name="T3">DL24</text:span>] 1, 5, 7, 11, 122, 155, 163, 174, 175. – <text:span text:style-name="T7">[</text:span><text:span text:style-name="T8">DL25</text:span><text:span text:style-name="T7">] 102, 168, 240, 264. – [</text:span><text:span text:style-name="T8">DL26</text:span><text:span text:style-name="T7">] 34, 62, 105, 106, 142, 159, 165. </text:span></text:p>
      <text:p text:style-name="P5">MERCIER d'ERM </text:p>
      <text:p text:style-name="P6">[<text:span text:style-name="T3">DL16</text:span>] 212. </text:p>
      <text:p text:style-name="P5">MERIADEG </text:p>
      <text:p text:style-name="P6">[<text:span text:style-name="T3">DL13</text:span>] 155. </text:p>
      <text:p text:style-name="P5">MERRIEN </text:p>
      <text:p text:style-name="P6">[<text:span text:style-name="T3">DL04</text:span>] 4, 130. – [<text:span text:style-name="T3">DL08</text:span>] 35, 82. </text:p>
      <text:p text:style-name="P5">MERRION </text:p>
      <text:p text:style-name="P6">[<text:span text:style-name="T3">DL03</text:span>] 234, 236, 245. </text:p>
      <text:p text:style-name="P5">MERSER Andrev ar</text:p>
      <text:p text:style-name="P6">[<text:span text:style-name="T3">DL02</text:span>] 288. – [<text:span text:style-name="T3">DL03</text:span>] 9, 17, 27, 28, 29, 32, 94, 145, 254, 270. – [<text:span text:style-name="T3">DL04</text:span>] 68, 69, 131. – [<text:span text:style-name="T3">DL07</text:span>] 98. – [<text:span text:style-name="T3">DL10</text:span>] 26, 31. – [<text:span text:style-name="T3">DL11</text:span>] 113, 114, 118. – [<text:span text:style-name="T3">DL17</text:span>] 22. – [<text:span text:style-name="T3">DL19</text:span>] 74. – [<text:span text:style-name="T3">DL20</text:span>] 66, 71, 85, 86, 95, 120, 185. – [<text:span text:style-name="T3">DL21</text:span>] 65, 260, 268, 276. – [<text:span text:style-name="T3">DL22</text:span>] 13. – [<text:span text:style-name="T3">DL23</text:span>] 30, 196. – [<text:span text:style-name="T3">DL24</text:span>] 16, 19, 41. </text:p>
      <text:p text:style-name="P5">MESLE </text:p>
      <text:p text:style-name="P6">[<text:span text:style-name="T3">DL04</text:span>] 177. </text:p>
      <text:p text:style-name="P5">MEUR Ar Pêr </text:p>
      <text:p text:style-name="P6">[<text:span text:style-name="T3">DL10</text:span>] 56, 72, 107, 108, 133, 154. – [<text:span text:style-name="T3">DL11</text:span>] 8, 17, 63, 70, 71, 72, 177, 178. </text:p>
      <text:p text:style-name="P5">MEVEL </text:p>
      <text:p text:style-name="P6">[<text:span text:style-name="T3">DL21</text:span>] 220, 249, 250, 328. – [<text:span text:style-name="T3">DL22</text:span>] 67, 303. </text:p>
      <text:p text:style-name="P5">MEVELLEG Abad</text:p>
      <text:p text:style-name="P6">[<text:span text:style-name="T3">DL01</text:span>] 26. – [<text:span text:style-name="T3">DL03</text:span>] 11, 13, 15, 16, 53, 75, 84, 85, 89, 93, 106, 107, 128, 156, 157, 218, 219, 306. – [<text:span text:style-name="T3">DL10</text:span>] 18. <text:span text:style-name="T7">– [</text:span><text:span text:style-name="T8">DL12</text:span><text:span text:style-name="T7">] 27, 29, 31, 223. </text:span></text:p>
      <text:p text:style-name="P5">MEYER </text:p>
      <text:p text:style-name="P6">[<text:span text:style-name="T3">DL03</text:span>] 17, 68. – [<text:span text:style-name="T3">DL04</text:span>] 42. </text:p>
      <text:p text:style-name="P10">MILIN Gab</text:p>
      <text:p text:style-name="P6">[<text:span text:style-name="T3">DL02</text:span>] 5. </text:p>
      <text:p text:style-name="P5"><text:span text:style-name="T3">MILINER</text:span><text:span text:style-name="T7"> Ar</text:span></text:p>
      <text:p text:style-name="P6">[<text:span text:style-name="T3">DL02</text:span>] 220. – [<text:span text:style-name="T3">DL23</text:span>] 224. – [<text:span text:style-name="T3">DL24</text:span>] 92, 162. </text:p>
      <text:p text:style-name="P5">MILLARDEN </text:p>
      <text:p text:style-name="P6">[<text:span text:style-name="T3">DL05</text:span>] 21+, 27. </text:p>
      <text:p text:style-name="P5">MILON ar</text:p>
      <text:p text:style-name="P6">[<text:span text:style-name="T3">DL01</text:span>] 36. – [<text:span text:style-name="T3">DL02</text:span>] 179, 210, 211, 302. – [<text:span text:style-name="T3">DL03</text:span>] 19, 21, 41, 48, 147. – [<text:span text:style-name="T3">DL04</text:span>] 109, 111. – [<text:span text:style-name="T3">DL06</text:span>] 11, 12. – [<text:span text:style-name="T3">DL13</text:span>] 191, 192. </text:p>
      <text:p text:style-name="P5"><text:span text:style-name="T5">MINIOU</text:span> </text:p>
      <text:p text:style-name="P6">[<text:span text:style-name="T3">DL03</text:span>] 244, 254, 269. – [<text:span text:style-name="T3">DL04</text:span>] 6, 9, 99. – [<text:span text:style-name="T3">DL07</text:span>] 67+, 133. – [<text:span text:style-name="T6">DL21</text:span>] 264, 364. – [<text:span text:style-name="T3">DL24</text:span>] 62. – [<text:span text:style-name="T3">DL25</text:span>] 104. </text:p>
      <text:p text:style-name="P14"><text:span text:style-name="T3">MINOR</text:span> </text:p>
      <text:p text:style-name="P6">[<text:span text:style-name="T3">DL04</text:span>] 192, 322. </text:p>
      <text:p text:style-name="P5">MOAL Erwan ar</text:p>
      <text:p text:style-name="P6">[<text:span text:style-name="T3">DL02</text:span>] 5, 199. </text:p>
      <text:p text:style-name="P5">MOAL Gab ar</text:p>
      <text:p text:style-name="P6">[<text:span text:style-name="T3">DL03</text:span>] 39, 66, 98, 99, 100, 120, 171. – [<text:span text:style-name="T3">DL04</text:span>] 69, 173, 320. – [<text:span text:style-name="T3">DL06</text:span>] 48, 149. – [<text:span text:style-name="T3">DL10</text:span>] 59, 61, 62, 68. – [<text:span text:style-name="T3">DL13</text:span>] 164, 165. – [<text:span text:style-name="T3">DL14</text:span>] 132, 181. – [<text:span text:style-name="T3">DL15</text:span>] 8, 9, 28, 74, 135, 141, 143, 161, 226. – [<text:span text:style-name="T3">DL16</text:span>] 192. – [<text:span text:style-name="T3">DL17</text:span>] 67, 233, 234, 236. – [<text:span text:style-name="T3">DL19</text:span>] 112. – [<text:span text:style-name="T3">DL22</text:span>] 293. – [<text:span text:style-name="T3">DL23</text:span>] 24, 29, 273. – [<text:span text:style-name="T3">DL24</text:span>] 144, 150, 151, 152, 191, 196, 200, 250. – [<text:span text:style-name="T3">DL25</text:span>] 13, 230. </text:p>
      <text:p text:style-name="P5">MOGN Ar </text:p>
      <text:p text:style-name="P6">[<text:span text:style-name="T3">DL23</text:span>] 141. </text:p>
      <text:p text:style-name="P5">MOKAER Pêr </text:p>
      <text:p text:style-name="P6">[<text:span text:style-name="T3">DL02</text:span>] 199. – [<text:span text:style-name="T3">DL03</text:span>] 228. – [<text:span text:style-name="T3">DL05</text:span>] 22, 32, 38+, 43, 47. – [<text:span text:style-name="T3">DL07</text:span>] 73, 125. – [<text:span text:style-name="T3">DL10</text:span>] 134. – [<text:span text:style-name="T3">DL12</text:span>] 22, 117, 159, 160, 223, 228. <text:span text:style-name="T7">– [</text:span><text:span text:style-name="T8">DL14</text:span><text:span text:style-name="T7">] 162, 163. – [</text:span><text:span text:style-name="T8">DL15</text:span><text:span text:style-name="T7">] 229. – [</text:span><text:span text:style-name="T8">DL16</text:span><text:span text:style-name="T7">] 212. – [</text:span><text:span text:style-name="T8">DL17</text:span><text:span text:style-name="T7">] 68, 209. – [</text:span><text:span text:style-name="T8">DL18</text:span><text:span text:style-name="T7">] 21, 25, 31, </text:span><text:soft-page-break/><text:span text:style-name="T7">43, 49, 89, 128, 140, 144, 159, 164. – [</text:span><text:span text:style-name="T8">DL19</text:span><text:span text:style-name="T7">] 138. – [</text:span><text:span text:style-name="T8">DL20</text:span><text:span text:style-name="T7">] 34. – [</text:span><text:span text:style-name="T8">DL21</text:span><text:span text:style-name="T7">] 41, 42, 65, 354, 35. – [</text:span><text:span text:style-name="T8">DL22</text:span><text:span text:style-name="T7">] 128. </text:span></text:p>
      <text:p text:style-name="P5">MONROY Gilbert </text:p>
      <text:p text:style-name="P6">[<text:span text:style-name="T3">DL03</text:span>] 126, 127, 147. – [<text:span text:style-name="T3">DL06</text:span>] 82. – [<text:span text:style-name="T3">DL07</text:span>] 24, 26, 96+. – [<text:span text:style-name="T3">DL11</text:span>] 94, 229. </text:p>
      <text:p text:style-name="P5">MONTJARRET Polig </text:p>
      <text:p text:style-name="P6">[<text:span text:style-name="T3">DL03</text:span>] 24, 310. – [<text:span text:style-name="T3">DL07</text:span>] 11+, 30, 172+, 180, 186. – [<text:span text:style-name="T3">DL10</text:span>] 25, 73, 106. – [<text:span text:style-name="T3">DL11</text:span>] 161, 162, 189. – <text:span text:style-name="T7">[</text:span><text:span text:style-name="T8">DL12</text:span><text:span text:style-name="T7">] 108, 109, 160. – [</text:span><text:span text:style-name="T8">DL13</text:span><text:span text:style-name="T7">] 142, 165. – [</text:span><text:span text:style-name="T8">DL14</text:span><text:span text:style-name="T7">] 99, 163, 166. – [</text:span><text:span text:style-name="T8">DL15</text:span><text:span text:style-name="T7">] 102, 115, 117, 118, 120, 121, 122, 208, 210, 227. – [</text:span><text:span text:style-name="T8">DL16</text:span><text:span text:style-name="T7">] 35, 52, 114, 220. – [</text:span><text:span text:style-name="T8">DL17</text:span><text:span text:style-name="T7">] 68, 100, 101, 111, 128, 149, 243, 244, 290, 293. – [</text:span><text:span text:style-name="T8">DL18</text:span><text:span text:style-name="T7">] 13, 105, 106, 109. – [</text:span><text:span text:style-name="T8">DL20</text:span><text:span text:style-name="T7">] 158, 159, 187. – [</text:span><text:span text:style-name="T8">DL21</text:span><text:span text:style-name="T7">] 12, 272, 275, 304, 305, 306, 330. – [</text:span><text:span text:style-name="T8">DL24</text:span><text:span text:style-name="T7">] 92. – [</text:span><text:span text:style-name="T8">DL26</text:span><text:span text:style-name="T7">] 24, 122. </text:span></text:p>
      <text:p text:style-name="P5">MORDELAIS / <text:span text:style-name="T7">MORDELEZ </text:span></text:p>
      <text:p text:style-name="P6"><text:span text:style-name="T7">[</text:span><text:span text:style-name="T8">DL22</text:span><text:span text:style-name="T7">] 175. – </text:span>[<text:span text:style-name="T3">DL23</text:span>] 6, 23, 51, 71, 78, 79, 221, 234, 247. – [<text:span text:style-name="T3">DL24</text:span>] 73, 74. </text:p>
      <text:p text:style-name="P5">MORDIERN Meven </text:p>
      <text:p text:style-name="P6">[<text:span text:style-name="T3">DL01</text:span>] 46. – [<text:span text:style-name="T3">DL02</text:span>] 48, 80, 110, 123, 203, 208, 212, 214, 235, 284, 304. – [<text:span text:style-name="T3">DL03</text:span>] 91, 92, 109, 236, 251, 270, 295, 299, 310. – [<text:span text:style-name="T3">DL07</text:span>] 73, 166. – [<text:span text:style-name="T3">DL08</text:span>] 17, 28, 43, 84, 92, 105. – [<text:span text:style-name="T3">DL10</text:span>] 1, 2, 3, 12, 21, 23, 59, 68, 70, 121, 131, 132, 137, 139, 144. – [<text:span text:style-name="T3">DL11</text:span>] 140, 168, 169, 179. – [<text:span text:style-name="T3">DL12</text:span>] 46, 155, 156, 188, 218, 223. – [<text:span text:style-name="T3">DL13</text:span>] 125. – [<text:span text:style-name="T3">DL14</text:span>] 50, 51, 55, 149. – [<text:span text:style-name="T3">DL15</text:span>] 143, 146, 153, 198. – [<text:span text:style-name="T3">DL16</text:span>] 138. – [<text:span text:style-name="T3">DL18</text:span>] 33. – [<text:span text:style-name="T3">DL20</text:span>] 19, 88, 94, 124. – [<text:span text:style-name="T3">DL21</text:span>] 126. – [<text:span text:style-name="T3">DL23</text:span>] 74, 86. – [<text:span text:style-name="T3">DL25</text:span>] 12, 209. – [<text:span text:style-name="T3">DL26</text:span>] 74, 124. </text:p>
      <text:p text:style-name="P5">MORDREL Olier</text:p>
      <text:p text:style-name="P6">[<text:span text:style-name="T3">DL02</text:span>] 29, 284, 285, 293. – [<text:span text:style-name="T3">DL03</text:span>] 15, 302, 304, 307. – [<text:span text:style-name="T3">DL04</text:span>] 29, 44, 115, 170, 206, 249, 250, 295. – [<text:span text:style-name="T3">DL06</text:span>] 8, 12, 16, 77. – [<text:span text:style-name="T3">DL07</text:span>] 94, 111, 122, 185. – [<text:span text:style-name="T3">DL08</text:span>] 5, 6, 17, 56. – [<text:span text:style-name="T3">DL10</text:span>] 18, 19. – [<text:span text:style-name="T3">DL11</text:span>] 77, 191, 196, 198, 233. – [<text:span text:style-name="T3">DL12</text:span>] 57. – [<text:span text:style-name="T3">DL14</text:span>] 199. – [<text:span text:style-name="T3">DL15</text:span>] 5. <text:s/>– [<text:span text:style-name="T3">DL17</text:span>] 301. – [<text:span text:style-name="T3">DL20</text:span>] 167, 181, 190. – [<text:span text:style-name="T3">DL21</text:span>] 99, 193. – [<text:span text:style-name="T3">DL22</text:span>] 170, 178, 296, 306. <text:s/>– [<text:span text:style-name="T3">DL23</text:span>] 74. – [<text:span text:style-name="T3">DL24</text:span>] 218, 219, 228, 245, 251. – [<text:span text:style-name="T3">DL25</text:span>] 20. – [<text:span text:style-name="T3">DL26</text:span>] 14. </text:p>
      <text:p text:style-name="P5">MOREV </text:p>
      <text:p text:style-name="P6">[<text:span text:style-name="T3">DL03</text:span>] 199. – [<text:span text:style-name="T3">DL04</text:span>] 238, 326. </text:p>
      <text:p text:style-name="P5">MORGAN Trefor </text:p>
      <text:p text:style-name="P6">[<text:span text:style-name="T3">DL05</text:span>] 56+. </text:p>
      <text:p text:style-name="P5">MORVAN Job </text:p>
      <text:p text:style-name="P6">[<text:span text:style-name="T3">DL04</text:span>] 1, 8, 11, 25, 54, 58, 84, 100, 113, 133, 154, 257, 261, 304, 306. – [<text:span text:style-name="T3">DL06</text:span>] 80, 81, 188. – [<text:span text:style-name="T3">DL07</text:span>] 40, 167, 172+, 176, 179, 188. – [<text:span text:style-name="T3">DL08</text:span>] 6. – [<text:span text:style-name="T3">DL11</text:span>] 161, 163, 190, 191. – [<text:span text:style-name="T3">DL12</text:span>] 7, 57. – [<text:span text:style-name="T3">DL13</text:span>] 152, 153. – [<text:span text:style-name="T3">DL15</text:span>] 109. – [<text:span text:style-name="T3">DL16</text:span>] 178, 202, 204. – [<text:span text:style-name="T3">DL17</text:span>] 59. – [<text:span text:style-name="T3">DL18</text:span>] 96. – [<text:span text:style-name="T3">DL21</text:span>] 306. – [<text:span text:style-name="T3">DL22</text:span>] 212. – [<text:span text:style-name="T3">DL23</text:span>] 140, 141. – [<text:span text:style-name="T3">DL24</text:span>] 249. – [<text:span text:style-name="T3">DL25</text:span>] 27. – [<text:span text:style-name="T3">DL26</text:span>] 87, 106, 159. </text:p>
      <text:p text:style-name="P5">MORVAN Noter</text:p>
      <text:p text:style-name="P6">[<text:span text:style-name="T3">DL06</text:span>] 120, 148, 163. </text:p>
      <text:p text:style-name="P5">MORVANNOU Fañch </text:p>
      <text:p text:style-name="P6">[<text:span text:style-name="T3">DL11</text:span>] 226. </text:p>
      <text:p text:style-name="P5">MORVEZEN Liza/ Loeiza</text:p>
      <text:p text:style-name="P6">[<text:span text:style-name="T3">DL04</text:span>] 24, 30, 71, 92, 120, 123, 182, 210, 222, 285. – [<text:span text:style-name="T3">DL08</text:span>] 11, 29, 56. </text:p>
      <text:p text:style-name="P5">MORVEZEN Loeiz </text:p>
      <text:p text:style-name="P6">[<text:span text:style-name="T3">DL02</text:span>] 35, 40, 48, 223, 275, 283. – [<text:span text:style-name="T3">DL03</text:span>] 114, 115, 199, 229, 235, 301. – [<text:span text:style-name="T3">DL04</text:span>] 1, 19, 23, 24, 25, 28, 30, 31, 34, 35, 36, 40, 43, 45, 46, 51, 52, 53, 63, 71, 73, 75, 81, 84, 85, 91, 92, 93, 100, 101, 113, 116, 118, 119, 120, 123, 125, 131, 132, 133, 138, 142, 150, 154, 182, 187, 190, 201, 204, 205, 210, 213, 214, 215, 218, 219, 220, 222, 224, 225, 238, 240, 243, 246, 247, 248, 252, 259, 268, 279, 290, 307, 311, 315, 326. – [<text:span text:style-name="T3">DL06</text:span>] 19, 20, 66, 84, 103, 108, 110, 118, 122, 133, 179, 180, 181, 187. – [<text:span text:style-name="T3">DL07</text:span>] 3, 13, 47, 72, 74, 79, 85+, 98, 104, 106, 108, 111, 121, 125, 131+, 146. – [<text:span text:style-name="T3">DL10</text:span>] 73. – [<text:span text:style-name="T3">DL11</text:span>] 125. – [<text:span text:style-name="T3">DL13</text:span>] 23. – <text:span text:style-name="T7">[</text:span><text:span text:style-name="T8">DL14</text:span><text:span text:style-name="T7">] 165. – [</text:span><text:span text:style-name="T8">DL15</text:span><text:span text:style-name="T7">] 47, 131, 133, 212. – [</text:span><text:span text:style-name="T8">DL16</text:span><text:span text:style-name="T7">] 106, 115. – [</text:span><text:span text:style-name="T8">DL17</text:span><text:span text:style-name="T7">] 68, 81, 82, 242, 244. – [</text:span><text:span text:style-name="T8">DL18</text:span><text:span text:style-name="T7">] 43, 108, 111. – [</text:span><text:span text:style-name="T8">DL19</text:span><text:span text:style-name="T7">] 47, 90. – [</text:span><text:span text:style-name="T8">DL21</text:span><text:span text:style-name="T7">] 48. – [</text:span><text:span text:style-name="T8">DL22</text:span><text:span text:style-name="T7">] 199, 212, 259. – [</text:span><text:span text:style-name="T8">DL26</text:span><text:span text:style-name="T7">] 38. </text:span></text:p>
      <text:p text:style-name="P5">MORZADEC </text:p>
      <text:p text:style-name="P6">[<text:span text:style-name="T3">DL08</text:span>] 15. </text:p>
      <text:p text:style-name="P5">MOTREFF Abad </text:p>
      <text:p text:style-name="P6">[<text:span text:style-name="T3">DL21</text:span>] 210, 211, 362. – [<text:span text:style-name="T3">DL24</text:span>] 154, 249. </text:p>
      <text:p text:style-name="P5">MOULIN Mari (gwreg J. ar Mee)</text:p>
      <text:p text:style-name="P6">[<text:span text:style-name="T3">DL01</text:span>] 1, 2, 20, 21, 35, 55. – [<text:span text:style-name="T3">DL03</text:span>] 26, 40, 58, 82, 119, 177. – [<text:span text:style-name="T3">DL04</text:span>] 67, 68, 82, 107, 175, 176, 233. </text:p>
      <text:p text:style-name="P5">MULOT (Abad)</text:p>
      <text:p text:style-name="P6">[<text:span text:style-name="T3">DL04</text:span>] 141. </text:p>
      <text:p text:style-name="P14"/>
      <text:h text:style-name="P22" text:outline-level="1"><text:soft-page-break/>– N –</text:h>
      <text:p text:style-name="P5">NEDELEG </text:p>
      <text:p text:style-name="P6">[<text:span text:style-name="T3">DL07</text:span>] 35, 72. </text:p>
      <text:p text:style-name="P5">NEMO (Mamm R. Hemon) </text:p>
      <text:p text:style-name="P6">[<text:span text:style-name="T3">DL03</text:span>] 153. </text:p>
      <text:p text:style-name="P5">NI An </text:p>
      <text:p text:style-name="P6">[<text:span text:style-name="T3">DL01</text:span>] 49, 50. – [<text:span text:style-name="T3">DL04</text:span>] 10, 62, 71, 169, 170. </text:p>
      <text:p text:style-name="P5">NOBLEZ Mikael An </text:p>
      <text:p text:style-name="P6">[<text:span text:style-name="T3">DL04</text:span>] 82, 88. </text:p>
      <text:p text:style-name="P5">NOURY </text:p>
      <text:p text:style-name="P6">[<text:span text:style-name="T3">DL07</text:span>] 43, 106. </text:p>
      <text:p text:style-name="P5">Nadette </text:p>
      <text:p text:style-name="P6">[<text:span text:style-name="T3">DL08</text:span>] 69. </text:p>
      <text:p text:style-name="P14"/>
      <text:h text:style-name="P22" text:outline-level="1">– O –</text:h>
      <text:p text:style-name="P5">O REILLY Murioll </text:p>
      <text:p text:style-name="P6">[<text:span text:style-name="T3">DL05</text:span>] 32+, 44+. </text:p>
      <text:p text:style-name="P5">OLIER (Mamm Y. Olier) </text:p>
      <text:p text:style-name="P6">[<text:span text:style-name="T3">DL02</text:span>] 180, 203, 204, 286, 305. – <text:span text:style-name="T7">[</text:span><text:span text:style-name="T8">DL03</text:span><text:span text:style-name="T7">] 45, 77, 84, 96, 97, 136, 139, 244, 246, 247, 254, 284, 285. – </text:span>[<text:span text:style-name="T3">DL04</text:span>] 14, 57, 67, 161, 167, 228, 233, 234, 247, 288. – [<text:span text:style-name="T3">DL06</text:span>] 14, 19, 79, 116, 118, 122, 126, 138, 140, 166, 167, 168, 173. – [<text:span text:style-name="T3">DL07</text:span>] 3, 5, 24, 56, 175+. – [<text:span text:style-name="T3">DL11</text:span>] 16, 21, 58, 63, 134, 185. – [<text:span text:style-name="T3">DL12</text:span>] 113, 146, 164, 173, 174, 193, 203, 204. – [<text:span text:style-name="T3">DL13</text:span>] 26, 37, 57, 58, 65, 66, 79, 168, 170, 217, 218, 232. – [<text:span text:style-name="T3">DL14</text:span>] 9, 10, 42, 74, 89, 94, 102, 119. – [<text:span text:style-name="T3">DL15</text:span>] 2, 54, 82, 101, 114, 148, 231, 232, 233, 241. – [<text:span text:style-name="T3">DL16</text:span>] 12, 32, 56, 57, 72, 78, 82, 141, 143, 145, 162, 163, 172, 212, 213. – <text:span text:style-name="T7">[</text:span><text:span text:style-name="T8">DL17</text:span><text:span text:style-name="T7">] 5, 11, 20, 21, 23, 40, 53, 73, 114, 121, 156, 175, 185, 187, 192, 237, 249, 265, 268, 270, 284, 303. – </text:span>[<text:span text:style-name="T3">DL18</text:span>] 1, 10, 37, 52, 67, 102, 103, 104, 115, 131, 134, 154. – <text:span text:style-name="T7">[</text:span><text:span text:style-name="T8">DL19</text:span><text:span text:style-name="T7">] 2, 3, 4, 12, 23, 25, 54, 55, 56, 58, 61, 63, 68, 104, 106, 110, 116, 134, 137, 139, 181, 184. – [</text:span><text:span text:style-name="T8">DL20</text:span><text:span text:style-name="T7">] 3, 56, 72, 87, 99, 109, 111, 113, 114, 117, 118, 121, 125, 128, 133, 140. – [</text:span><text:span text:style-name="T8">DL21</text:span><text:span text:style-name="T7">] 2, 71, 72, 119, 169, 170, 182, 184, 187, 191, 195, 204, 280, 327, 331, 347, 348. – </text:span>[<text:span text:style-name="T3">DL22</text:span>] 19, 20, 21, 25, 27, 56, 78, 84, 116, 156, 163, 164, 167, 180, 211, 221, 238, 243, 258. – [<text:span text:style-name="T3">DL23</text:span>] 2, 16, 33, 54, 90, 160, 167, 168, 188, 189, 190, 214, 256. – <text:span text:style-name="T7">[</text:span><text:span text:style-name="T8">DL24</text:span><text:span text:style-name="T7">] 21, 31, 55, 80, 86, 103, 193. – </text:span>[<text:span text:style-name="T3">DL25</text:span>] 19, 84, 90, 114, 128, 176, 177, 182, 184, 187, 223, 248, 250. – <text:span text:style-name="T7">[</text:span><text:span text:style-name="T8">DL26</text:span><text:span text:style-name="T7">] 11, 18, 20, 22, 36, 37, 38, 57, 87, 104, 120, 123, 166. </text:span></text:p>
      <text:p text:style-name="P5">OLIER Annette </text:p>
      <text:p text:style-name="P6">[<text:span text:style-name="T3">DL12</text:span>] 1, 3, 4, 6, 11, 13, 14, 19, 24, 30, 32, 36, 37, 41, 42, 44, 46, 51, 54, 56, 62, 67, 79, 80, 82, 83, 86, 88, 89, 96, 104, 112, 113, 121, 125, 130, 132, 133, 142, 144, 147, 148, 151, 152, 154, 157, 158, 176, 179, 189, 194, 200, 207, 211, 212, 217. – [<text:span text:style-name="T3">DL13</text:span>] 3, 4, 26, 30, 38, 43, 57, 66, 72, 74, 78, 87, 104, 111, 119, 135, 143, 144, 151, 162, 190, 217, 224, 228, 230, 237, 240, 253, 254. – [<text:span text:style-name="T3">DL14</text:span>] 6, 12, 28, 38, 40, 54, 56, 60, 65, 67, 69, 71, 72, 81, 84, 93, 101, 110, 119, 126, 129, 135, 137, 138, 143, 144, 150, 15, 158, 161, 164, 173, 175, 177, 181, 182, 184, 187, 188, 191. – [<text:span text:style-name="T3">DL15</text:span>] 1, 3, 7, 24, 30, 31, 35, 41, 43, 56, 64, 65, 67, 70, 72, 75, 78, 138, 139, 158, 170, 176, 193, 196, 199, 203, 204, 205, 212, 213, 215, 232, 237. – [<text:span text:style-name="T3">DL16</text:span>] 2, 5, 25, 27, 31, 32, 35, 36, 69, 73, 100, 107, 112, 119, 123, 128, 130, 131, 136, 162, 165, 169, 174, 186, 188, 193, 196, 203. – [<text:span text:style-name="T3">DL17</text:span>] 11, 13, 31, 34, 35, 39, 41, 42, 47, 67, 74, 81, 87, 111, 118, 119, 133, 134, 135, 137, 147, 153, 163, 171, 172, 173, 176, 178, 184, 197, 201, 216, 225, 228, 245, 248, 259, 264, 270, 271, 291. – [<text:span text:style-name="T3">DL18</text:span>] 1, 10, 14, 17, 18, 19, 24, 37, 40, 44, 56, 64, 67, 70, 77, 82, 89, 91, 93, 99, 100, 124, 125, 129, 134, 138, 145, 148, 149, 154, 164, 172. – [<text:span text:style-name="T3">DL19</text:span>] 1, 14, 15, 16, 22, 23, 25, 26, 28, 29, 33, 34, 35, 39, 47, 76, 77, 79, 82, 83, 95, 100, 103, 139, 141, 142, 149, 155, 177, 181. – [<text:span text:style-name="T3">DL20</text:span>] 8, 13, 20, 30, 32, 46, 59, 60, 61, 79, 85, 87, 93, 96, 98, 102, 104, 105, 108, 111, 113, 116, 117, 118, 121, 123, 125, 126, 127, 130, 131, 133, 135, 136, 137, 142, 143, 152, 156, 172, 177. – [<text:span text:style-name="T3">DL21</text:span>] 2, 3, 31, 40, 43, 44, 50, 55, 56, 64, 68, 59, 70, 82, 84, 105, 108, 109, 117, 119, 122, 160, 168, 179, 194, 200, 209, 251, 260, 263, 276, 278, 308, 333, 341, 342. – [<text:span text:style-name="T3">DL22</text:span>] 1, 43, 78, 93, 103, 106, 107, 110, 116, 146, 165, 168, 172, 176, 185, 194, 208, 215, 216, 217, 223, 231, 245, 246. – [<text:span text:style-name="T3">DL23</text:span>] 1, 3, 11, 12, 20, 54, 56, 93, 94, 96, 99, 111, 114, 125, 128, 129, 132, 135, 142, 143, 146, 151, 158, 159, 169, 184, 206, 213, 215, 235, 249, 264. – [<text:span text:style-name="T3">DL24</text:span>] 1, 8, 11, 12, 13, 24, 26, 29, 37, 38, 48, 55, 65, 70, 71, 76, 80, 84, 85, 86, 91, 94, 112, 118, 127, 130, 135, 142, 160, 174, 176, 183, 184, 185, 188, 218, 236. – [<text:span text:style-name="T3">DL25</text:span>] 1, 3, 12, 15, 31, 64, 68, 73, 84, 85, 94, 95, 101, 113, 149, 160, 174, 175, 178, 180, 181, 182, 186, 198, 211, 213, 217, 219, 228, 229, 237, 241, 248. – [<text:span text:style-name="T3">DL26</text:span>] 9, 14, 16, 17, 44, 45, 46, 59, 65, 66, 70, 71, 80, 88, 94, 97, 104, 109, 111, 113, 114, 117, 121, 123, 133, 144, 156, 166, 174, 176, 183, 194. </text:p>
      <text:p text:style-name="P5">OLIER Bernadette </text:p>
      <text:p text:style-name="P6"><text:soft-page-break/>[<text:span text:style-name="T3">DL16</text:span>] 81, 113, 135. </text:p>
      <text:p text:style-name="P5">OLIER Claire (=OLIER Sklaer)</text:p>
      <text:p text:style-name="P6">[<text:span text:style-name="T3">DL02</text:span>] 40, 41, 53, 183, 184, 207, 222, 224, 236. – [<text:span text:style-name="T3">DL03</text:span>] 20, 58, 94, 128, 175, 179, 198, 207, 211, 212, 215, 217, 258, 260, 264, 265, 296. – [<text:span text:style-name="T3">DL04</text:span>] 6, 14, 36, 51, 85, 108, 161, 274, 312, 327. – [<text:span text:style-name="T3">DL06</text:span>] 19, 20, 21, 25, 29, 73, 102, 122, 126, 155, 166. – [<text:span text:style-name="T3">DL07</text:span>] 54, 106, 153, 156, 175. – [<text:span text:style-name="T3">DL10</text:span>] 9, 17, 100, 101, 138. – [<text:span text:style-name="T3">DL11</text:span>] 21, 30, 40, 48, 51, 55, 56, 61, 134, 141, 142, 181, 206, 211. – [<text:span text:style-name="T3">DL12</text:span>] 104, 125, 127, 132, 146, 171, 199. – [<text:span text:style-name="T3">DL13</text:span>] 26, 37, 39, 45, 57, 79, 86, 101, 102, 170, 178, 184, 187, 200, 218, 238, 253. – [<text:span text:style-name="T3">DL14</text:span>] 6, 37, 42, 94, 144, 148, 166, 169, 170, 182. – [<text:span text:style-name="T3">DL15</text:span>] 3, 17, 19, 20, 39, 47, 54, 55, 97, 99, 113, 114, 133, 196, 217. – [<text:span text:style-name="T3">DL16</text:span>] 12, 52, 81, 97, 151, 193. – [<text:span text:style-name="T3">DL18</text:span>] 115, 168. – [<text:span text:style-name="T3">DL19</text:span>] 2, 3, 54, 59, 61, 116, 122. – [<text:span text:style-name="T3">DL20</text:span>] 111, 117, 121, 131, 135, 137, 172. – [<text:span text:style-name="T3">DL21</text:span>] 4, 72, 169, 170, 185, 280, 317, 330, 339, 348. – [<text:span text:style-name="T3">DL22</text:span>] 47, 182, 193, 212. – [<text:span text:style-name="T3">DL23</text:span>] 2, 105. – [<text:span text:style-name="T3">DL24</text:span>] 193. – [<text:span text:style-name="T3">DL25</text:span>] 248. – [<text:span text:style-name="T3">DL26</text:span>] 12, 17, 57, 65, 97, 120, 121. </text:p>
      <text:p text:style-name="P5">OLIER Erwan </text:p>
      <text:p text:style-name="P6">[<text:span text:style-name="T3">DL11</text:span>] 132, 135, 149, 163. – [<text:span text:style-name="T3">DL12</text:span>] 13, 42, 52, 68, 185, 186, 191, 203, 207, 210, 211, 216, 217. – [<text:span text:style-name="T3">DL13</text:span>] 5, 26, 27, 30, 38, 55, 59, 64, 100, 104, 115, 119, 170, 178, 179, 182, 188, 196, 202, 223, 229, 230, 234, 236, 242, 246, 247, 255, 256, 261. – [<text:span text:style-name="T3">DL14</text:span>] 4, 5, 18, 21, 26, 30, 33, 35, 37, 39, 40, 45, 55, 61, 62, 64, 67, 68, 71, 72, 76, 80, 83, 84, 89, 102, 105, 106, 115, 117, 164, 165, 177, 181, 187. – [<text:span text:style-name="T3">DL15</text:span>] 34, 37, 41, 49, 82, 107, 114, 134, 151, 157, 163, 167, 196, 206, 214, 230, 232, 233, 237. – [<text:span text:style-name="T3">DL16</text:span>] 2, 36, 59, 73, 99, 107, 118, 121, 122, 134, 213, 214. – [<text:span text:style-name="T3">DL17</text:span>] 32, 57, 67, 78, 81, 83, 87, 113, 118, 159, 170, 172, 200, 201, 209, 210, 211, 215, 216, 225, 232, 236, 264, 266, 294. – [<text:span text:style-name="T3">DL18</text:span>] 56, 75, 76, 85, 91, 164, 165, 170. – [<text:span text:style-name="T3">DL19</text:span>] 17, 22, 24, 36, 40, 41, 43, 44, 47, 51, 59, 75, 95, 96, 97, 101, 136, 145, 154, 177, 181, 184. – [<text:span text:style-name="T3">DL20</text:span>] 34, 40, 61, 79, 83, 101, 113, 114, 115, 125, 128, 168, 176. – [<text:span text:style-name="T3">DL21</text:span>] 55, 69, 108, 222, 262. – [<text:span text:style-name="T3">DL22</text:span>] 20, 40, 44, 78, 101, 136, 137, 150, 217, 220, 221. – [<text:span text:style-name="T3">DL23</text:span>] 16, 28, 65, 106, 127, 129, 130, 136, 138, 240, 241. – [<text:span text:style-name="T3">DL24</text:span>] 16, 19, 26, 48, 55, 63, 73, 82, 84, 88, 127, 144, 160, 196. – [<text:span text:style-name="T3">DL25</text:span>] 31, 47, 80, 92, 124, 129, 174, 229, 248, 263. – [<text:span text:style-name="T3">DL26</text:span>] 128, 158, 166, 180. </text:p>
      <text:p text:style-name="P5">OLIER Goulvenn </text:p>
      <text:p text:style-name="P6">[<text:span text:style-name="T3">DL23</text:span>] 52, 138. </text:p>
      <text:p text:style-name="P5">OLIER Gwenael </text:p>
      <text:p text:style-name="P6">[<text:span text:style-name="T3">DL18</text:span>] 10, 17, 19, 37, 82, 85, 93, 170. – [<text:span text:style-name="T3">DL19</text:span>] 4, 7, 11, 13, 14, 15, 17, 18, 19, 24, 25, 27, 33, 34, 47, 50, 79, 95, 149. – [<text:span text:style-name="T3">DL20</text:span>] 16, 29, 46, 66. – [<text:span text:style-name="T3">DL21</text:span>] 50, 61, 194, 262, 312.</text:p>
      <text:p text:style-name="P5">OLIER Gwenola </text:p>
      <text:p text:style-name="P6">[<text:span text:style-name="T3">DL11</text:span>] 107, 120, 122. – [<text:span text:style-name="T3">DL14</text:span>] 102. </text:p>
      <text:p text:style-name="P5">OLIER Herve </text:p>
      <text:p text:style-name="P6">[<text:span text:style-name="T3">DL12</text:span>] 228. – [<text:span text:style-name="T3">DL13</text:span>] 26, 29, 30, 38, 41, 72, 170, 223, 230, 239, 246, 256, 261. – [<text:span text:style-name="T3">DL14</text:span>] 1, 5, 16, 30, 63, 64, 67, 69, 73, 80, 105, 115, 116, 156, 158, 159, 163, 176, 181, 187, 192. – [<text:span text:style-name="T3">DL15</text:span>] 16, 34, 36, 41, 49, 82, 107, 114, 151, 157, 163, 196, 206, 208, 214, 222, 230, 232, 233, 234, 237. – [<text:span text:style-name="T3">DL16</text:span>] 15, 100, 107, 113, 162, 163, 213. – [<text:span text:style-name="T6">DL17</text:span>] 32, 67, 80, 83, 134, 147, 159, 170, 200, 209, 211, 225, 226, 232, 236, 264. – [<text:span text:style-name="T3">DL18</text:span>] 1, 14, 19, 35, 56, 85, 91, 154, 165, 170. – [<text:span text:style-name="T3">DL19</text:span>] 8, 10, 17, 19, 23, 24, 26, 36, 40, 44, 47, 53, 75, 136, 154, 181, 184. – [<text:span text:style-name="T3">DL20</text:span>] 20, 41, 71, 79, 83, 116, 120, 131, 135. – [<text:span text:style-name="T3">DL21</text:span>] 2, 108, 347. – [<text:span text:style-name="T3">DL22</text:span>] 20, 40, 44, 47, 74, 78, 84, 143, 163, 176, 200, 217, 231, 243. – [<text:span text:style-name="T3">DL23</text:span>] 33, 127, 129, 130, 138, 162, 175, 190, 234. – [<text:span text:style-name="T3">DL24</text:span>] 16, 26, 40, 45, 48, 55, 63, 80, 84, 88, 99, 144, 160, 170, 196. – [<text:span text:style-name="T3">DL25</text:span>] 11, 47, 105, 182, 186. – [<text:span text:style-name="T3">DL26</text:span>] 117, 121, 158, 194. </text:p>
      <text:p text:style-name="P5">OLIER Janed </text:p>
      <text:p text:style-name="P6">[<text:span text:style-name="T3">DL08</text:span>] 16, 61, 66. </text:p>
      <text:p text:style-name="P5">OLIER Jañ-Mari </text:p>
      <text:p text:style-name="P6">[<text:span text:style-name="T3">DL04</text:span>] 241. </text:p>
      <text:p text:style-name="P5">OLIER Jean </text:p>
      <text:p text:style-name="P6">[<text:span text:style-name="T3">DL07</text:span>] 10, 58, 69, 180. </text:p>
      <text:p text:style-name="P5">OLIER Katell </text:p>
      <text:p text:style-name="P6">[<text:span text:style-name="T3">DL23</text:span>] 52, 138, 207, 208, 213, 214, 221. – [<text:span text:style-name="T3">DL25</text:span>] 262. – [<text:span text:style-name="T3">DL26</text:span>] 18, 71, 85, 159. </text:p>
      <text:p text:style-name="P5">OLIER Manaig </text:p>
      <text:p text:style-name="P6">[<text:span text:style-name="T3">DL10</text:span>] 15, 39, 57, 74, 82, 139, 140. – [<text:span text:style-name="T3">DL11</text:span>] 32, 33, 56, 59, 61, 63, 70, 73, 76, 85, 88, 105, 110, 123, 134, 135, 142, 149, 160, 163, 164, 172, 174, 183, 205, 222, 223. – [<text:span text:style-name="T3">DL12</text:span>] 24, 25, 42, 51, 54, 60, 62, 65, 72, 73, 77, 87, 89, 93, 104, 112, 113, 115, 121, 123, 130, 143, 144, 148, 151, 152, 163, 172, 178, 179, 210, 211, 215, 218. – [<text:span text:style-name="T3">DL13</text:span>] 3, 4, 14, 16, 26, 27, 29, 30, 35, 38, 51, 56, 59, 63, 72, 78, 79, 100, 104, 110, 111, 115, 119, 141, 151, 170, 178, 179, 182, 187, 188, 190, 196, 200, 201, 203, 208, 217, 223, 229, 230, 235, 236, 241, 242, 246, 247, 255, 256, 261. – [<text:span text:style-name="T3">DL14</text:span>] 2, 4, 5, 16, 18, 22, 26, 30, 31, 33, 35, 36, 40, 45, 55, 56, 58, 62, 63, 67, 68, 71, 82, 90, 92, 104, 105, 107, 115, 117, 134, 156, 159, 161, 163, 164, 167, 169, 172, 177, 181, 187, 199. – [<text:span text:style-name="T3">DL15</text:span>] 40, 41, 60, 99, 114, 115, 132, 134, 151, 157, 167, 196, 197, 200, 203, 204, 207, 210, 214, 221, 222, 223, 230, <text:soft-page-break/>232, 237. – [<text:span text:style-name="T3">DL16</text:span>] 1, 2, 11, 30, 36, 59, 85, 96, 99, 100, 108, 118, 121, 122, 143, 213. – [<text:span text:style-name="T3">DL17</text:span>] 57, 70, 78, 80, 81, 87, 113, 147, 159, 170, 204, 210, 211, 214, 251, 253, 259, 260, 265, 268, 276, 278, 281, 285, 286, 291. – [<text:span text:style-name="T3">DL18</text:span>] 14, 26, 35, 56, 154, 165, 169, 170. – [<text:span text:style-name="T3">DL19</text:span>] 11, 17, 19, 22, 24, 33, 36, 44, 45, 48, 80, 82, 99, 139, 149, 181, 184. – [<text:span text:style-name="T3">DL20</text:span>] 33, 37, 47, 79, 113, 114, 115, 122, 131. – [<text:span text:style-name="T3">DL21</text:span>] 28, 55, 69, 160, 164, 170, 173, 210, 222, 291. – [<text:span text:style-name="T3">DL22</text:span>] 11, 20, 104, 109, 136, 163, 196, 201, 223, 231. – [<text:span text:style-name="T3">DL23</text:span>] 65, 136, 160, 172, 213, 234. – [<text:span text:style-name="T3">DL24</text:span>] 8, 38, 39, 49, 55, 73, 75, 103, 104, 113, 117, 127, 132, 134, 147, 148, 156. – [<text:span text:style-name="T3">DL25</text:span>] 30, 36, 67, 89, 107, 110, 124, 137, 187, 193, 194, 265. – [<text:span text:style-name="T3">DL26</text:span>] 18, 19, 65, 67, 88, 98, 107, 158, 170, 175, 183. </text:p>
      <text:p text:style-name="P5">OLIER Mari-Elen </text:p>
      <text:p text:style-name="P6"><text:span text:style-name="T7">[</text:span><text:span text:style-name="T8">DL02</text:span><text:span text:style-name="T7">] 180, 183, 184, 205, 222, 224, 236. – [</text:span><text:span text:style-name="T8">DL03</text:span><text:span text:style-name="T7">] 82, 94, 128, 142, 178, 258, 260, 264, 265. – [</text:span><text:span text:style-name="T8">DL04</text:span><text:span text:style-name="T7">] 13, 38, 161. – [</text:span><text:span text:style-name="T8">DL06</text:span><text:span text:style-name="T7">] 19, 20, 21, 25, 29, 73, 102, 166, 173. – [</text:span><text:span text:style-name="T8">DL07</text:span><text:span text:style-name="T7">] 93, 106, 153, 156, 175. – [</text:span><text:span text:style-name="T8">DL08</text:span><text:span text:style-name="T7">] 107. – [</text:span><text:span text:style-name="T8">DL10</text:span><text:span text:style-name="T7">] 9, 17, 100, 101, 138. – [</text:span><text:span text:style-name="T8">DL11</text:span><text:span text:style-name="T7">] 54, 55, 56, 58, 61, 62, 83. – </text:span>[<text:span text:style-name="T3">DL12</text:span>] 125, 171. – [<text:span text:style-name="T3">DL13</text:span>] 45, 79, 86, 101, 102, 170, 178, 184, 187, 200. – [<text:span text:style-name="T3">DL14</text:span>] 94, 102, 105. – <text:span text:style-name="T7">[</text:span><text:span text:style-name="T8">DL15</text:span><text:span text:style-name="T7">] 39, 54, 55, 63, 95, 114, 133, 217. – </text:span>[<text:span text:style-name="T3">DL16</text:span>] 12, 81. – [<text:span text:style-name="T3">DL17</text:span>] 1, 6, 38, 53, 165, 173, 189, 192, 249, 265, 268, 284. – [<text:span text:style-name="T3">DL18</text:span>] 1, 19, 67, 115, 124, 131. – [<text:span text:style-name="T3">DL19</text:span>] 3, 63, 116, 134, 139. – [<text:span text:style-name="T3">DL20</text:span>] 111, 121, 135, 173. – [<text:span text:style-name="T3">DL21</text:span>] 170, 184, 195, 327, 331, 348. – [<text:span text:style-name="T3">DL22</text:span>] 84, 110, 112, 116, 156, 163, 164, 167. – <text:span text:style-name="T7">[</text:span><text:span text:style-name="T8">DL23</text:span><text:span text:style-name="T7">] 2, 54, 189, 256. – </text:span>[<text:span text:style-name="T3">DL24</text:span>] 11, 19, 55, 193. – [<text:span text:style-name="T3">DL25</text:span>] 84, 179. – <text:span text:style-name="T7">[</text:span><text:span text:style-name="T8">DL2 6</text:span><text:span text:style-name="T7">] 18, 120. </text:span></text:p>
      <text:p text:style-name="P5">OLIER Mikael </text:p>
      <text:p text:style-name="P6">[<text:span text:style-name="T3">DL15</text:span>] 212, 213, 215, 230, 237. – [<text:span text:style-name="T3">DL16</text:span>] 107, 112, 130, 213. – [<text:span text:style-name="T3">DL17</text:span>] 163, 170, 209, 213, 227, 263, 278, 292. – [<text:span text:style-name="T3">DL18</text:span>] 17, 56, 149, 164, 170. – [<text:span text:style-name="T3">DL19</text:span>] 24, 26, 33, 34, 35, 40, 47, 59, 96, 139, 154, 184. – [<text:span text:style-name="T3">DL20</text:span>] 74, 79, 96, 116, 120, 128, 131, 135. – [<text:span text:style-name="T3">DL21</text:span>] 2, 31, 32, 170, 182, 184, 203, 209, 347. – [<text:span text:style-name="T3">DL22</text:span>] 1, 20, 44, 47, 72, 168, 200, 220, 243, 245. – [<text:span text:style-name="T3">DL23</text:span>] 33, 54, 105, 162, 264, 266. – [<text:span text:style-name="T3">DL24</text:span>] 31, 37, 55, 63, 65, 88, 113, 144. – [<text:span text:style-name="T3">DL25</text:span>] 58, 96, 102, 129, 263. – [<text:span text:style-name="T3">DL26</text:span>] 64, 96, 114, 129, 151, 153, 194. </text:p>
      <text:p text:style-name="P5">OLIER Nouela </text:p>
      <text:p text:style-name="P6">[<text:span text:style-name="T3">DL01</text:span>] 2, 25, 29, 32, 35, 46, 47, 55. – [<text:span text:style-name="T3">DL02</text:span>] 91, 97, 100, 158, 177, 183, 205, 216, 221, 222, 224, 236, 252, 274, 283, 286. – [<text:span text:style-name="T3">DL03</text:span>] 7, 26, 49, 55, 56, 57, 70, 75, 81, 82, 85, 86, 94, 97, 114, 121, 126, 128, 129, 131, 132, 142, 143, 145, 146, 162, 171, 173, 174, 175, 181, 192, 193, 194, 197, 198, 237, 238, 239, 242, 249, 250, 251, 254, 258, 259, 260, 265, 284, 285. – [<text:span text:style-name="T3">DL04</text:span>] 6, 9, 14, 34, 36, 38, 50, 57, 85, 91, 96, 99, 104, 106, 107, 109, 125, 128, 132, 134, 135, 161, 169, 213, 223, 224, 274, 288, 289, 293. – [<text:span text:style-name="T3">DL06</text:span>] 52, 53, 57, 64, 66, 82, 122, 140, 155, 163, 168, 169, 188. – [<text:span text:style-name="T3">DL07</text:span>] 6, 16, 19, 40, 46, 56+, 72, 84, 90+, 93, 100+, 112+, 133, 146, 166, 176. – [<text:span text:style-name="T3">DL08</text:span>] 16, 30 , 39, 50, 52, 69, 102. – [<text:span text:style-name="T3">DL10</text:span>] 3, 8, 50, 51, 64, 141. – [<text:span text:style-name="T3">DL11</text:span>] 20, 25, 30, 40, 45, 76, 90, 134, 142, 146, 174, 181, 186, 192, 201, 205, 207, 209. – [<text:span text:style-name="T3">DL12</text:span>] 3, 6, 11, 12, 16, 19, 20, 24, 25, 29, 30, 49, 53, 54, 56, 59, 62, 64, 65, 72, 76, 77, 86, 87, 91, 92, 96, 98, 108, 110, 112, 146, 148, 164, 172, 173, 198, 200, 213. – [<text:span text:style-name="T3">DL13</text:span>] 7, 25, 32, 35, 37, 50, 51, 56, 59, 61, 71, 138, 139, 220, 222, 238, 253. – [<text:span text:style-name="T3">DL14</text:span>] 10, 15, 22, 24, 42, 54, 86, 87, 89, 102, 143, 144, 166, 169, 171, 182, 186. – [<text:span text:style-name="T3">DL15</text:span>] 55, 61, 110, 113, 115, 147, 151, 155, 156, 162, 164, 165, 176. – [<text:span text:style-name="T3">DL16</text:span>] 78, 89, 98, 106, 127, 134, 137, 172. – [<text:span text:style-name="T3">DL19</text:span>] 20, 52, 54, 55, 63. </text:p>
      <text:p text:style-name="P5">OLIER Padrig </text:p>
      <text:p text:style-name="P6">[<text:span text:style-name="T3">DL10</text:span>] 74, 97. – [<text:span text:style-name="T3">DL11</text:span>] 57, 120, 165, 172, 230(VI). – [<text:span text:style-name="T3">DL16</text:span>] 12. </text:p>
      <text:p text:style-name="P5">OLIER Ronan </text:p>
      <text:p text:style-name="P6">[<text:span text:style-name="T3">DL19</text:span>] 33, 34, 36, 61, 79, 95, 108, 149, 184. – [<text:span text:style-name="T3">DL20</text:span>] 16, 55, 79, 96, 101, 113, 115, 118, 121, 123, 127, 131, 135, 171. – [<text:span text:style-name="T3">DL21</text:span>] 2, 69, 160, 187, 203, 206, 209, 224, 227, 278, 284, 325, 326, 341, 348. – [<text:span text:style-name="T3">DL22</text:span>] 11, 20, 47, 72, 73, 79, 85, 98, 100, 101, 163, 199, 214, 220, 224, 243. – [<text:span text:style-name="T3">DL23</text:span>] 28, 33, 106, 162, 169, 172, 175, 244, 266. – [<text:span text:style-name="T3">DL24</text:span>] 8, 24, 38, 55, 76, 88, 113, 118, 171. – [<text:span text:style-name="T3">DL25</text:span>] 15, 90, 129, 174, 182, 218, 229, 263. – [<text:span text:style-name="T3">DL26</text:span>] 46, 73, 85, 89, 102, 104, 114, 116, 117, 118, 124, 128. </text:p>
      <text:p text:style-name="P5">OLIER Rozenn </text:p>
      <text:p text:style-name="P6">[<text:span text:style-name="T3">DL14</text:span>] 6, 25, 65, 66, 70, 80, 90, 101, 111, 171. – [<text:span text:style-name="T3">DL15</text:span>] 41, 59, 167, 196, 200, 207, 230, 237. – [<text:span text:style-name="T3">DL16</text:span>] 6, 11, 30, 93, 100, 102, 107, 112, 116, 130, 213, 214. – [<text:span text:style-name="T3">DL17</text:span>] 67, 78, 83, 87, 147, 159, 204, 225, 263, 294. – [<text:span text:style-name="T3">DL18</text:span>] 10, 14, 56, 164, 170. – [<text:span text:style-name="T3">DL19</text:span>] 33, 34, 36, 61, 79, 95, 108, 149, 184. – [<text:span text:style-name="T3">DL20</text:span>] 38, 56, 79, 96, 114, 115, 127, 135. – [<text:span text:style-name="T3">DL21</text:span>] 108, 170, 174, 179, 291, 327, 348. – [<text:span text:style-name="T3">DL22</text:span>] 1, 20, 47, 74, 78, 84, 109, 110, 168, 200, 223. – [<text:span text:style-name="T3">DL23</text:span>] 22, 28, 49, 52, 79, 84, 105, 169, 175, 253, 266. – [<text:span text:style-name="T3">DL24</text:span>] 26, 31, 40, 45, 48, 55, 65, 84, 104, 112, 113, 127, 184, 185, 187, 188, 242. – [<text:span text:style-name="T3">DL25</text:span>] 18, 58, 90, 102, 113, 129, 133, 174, 175, 182. – [<text:span text:style-name="T3">DL26</text:span>] 19, 25, 65, 71, 104, 114, 117, 141, 191. </text:p>
      <text:p text:style-name="P5">OLIER Sklaer (=OLIER Claire)</text:p>
      <text:p text:style-name="P6">[<text:span text:style-name="T3">DL01</text:span>] 34, 56. – [<text:span text:style-name="T3">DL08</text:span>] 39, 107. </text:p>
      <text:p text:style-name="P5">OLIER Steven </text:p>
      <text:p text:style-name="P6">[<text:span text:style-name="T3">DL26</text:span>] 173, 176, 189. </text:p>
      <text:p text:style-name="P5">OLIER Tangi </text:p>
      <text:p text:style-name="P6">[<text:span text:style-name="T3">DL22</text:span>] 165, 167, 180, 208. – [<text:span text:style-name="T3">DL23</text:span>] 23, 159, 169, 175. – [<text:span text:style-name="T3">DL24</text:span>] 8, 21, 26, 55, 76, 86, 103. – [<text:span text:style-name="T3">DL25</text:span>] 15, 31, 90, 99, 128, 129, 168, 174, 175, 179, 182, 184, 218, 223, 229, 262, 263. – [<text:span text:style-name="T3">DL26</text:span>] 46, 59, 85, 102, 104, 114, 117, 136, 141. </text:p>
      <text:p text:style-name="P5"><text:soft-page-break/>OLIER Yann </text:p>
      <text:p text:style-name="P6"><text:span text:style-name="T7">[</text:span><text:span text:style-name="T8">DL01</text:span><text:span text:style-name="T7">] 6, 9, 13. – </text:span>[<text:span text:style-name="T3">DL02</text:span>] 61, 69, 97, 98, 158, 177, 178, 183, 201, 206, 222, 224, 237, 250. – [<text:span text:style-name="T3">DL03</text:span>] 7, 49, 86, 94, 105, 107, 110, 124, 135, 137, 142, 148, 152, 171, 173, 177, 197, 198, 200, 212, 237, 238, 240, 248, 255, 256, 257, 259, 260, 284, 305, 307. – [<text:span text:style-name="T3">DL04</text:span>] 13, 34, 36, 50, 60, 64, 65, 83, 91, 99, 105, 108, 109, 110, 132, 133, 135, 161, 162, 163, 168, 169, 170, 172, 174, 180, 185, 187, 199, 223, 229, 231, 232, 238, 279, 285, 288, 302, 312. – [<text:span text:style-name="T3">DL06</text:span>] 21, 73, 76, 77, 81, 83, 117, 122, 124, 126, 127, 140, 163, 167, 168, 169, 172, 186. – <text:span text:style-name="T7">[</text:span><text:span text:style-name="T8">DL07</text:span><text:span text:style-name="T7">] 3, 19, 21, 24+, 42, 47, 55+, 90+, 95+, 113, 125, 133, 139, 152+, 156, 166, 183. </text:span>– [<text:span text:style-name="T3">DL08</text:span>] 16, 20, 26, 27, 53, 61, 66, 81, 83, 101, 102. – [<text:span text:style-name="T3">DL10</text:span>] 17, 38, 39, 45, 46, 50, 72, 73, 74, 97, 102, 107, 108, 109, 121, 142, 143, 156. – [<text:span text:style-name="T3">DL11</text:span>] 2, 25, 30, 31, 40, 57, 58, 61, 63, 84, 88, 95, 96, 97, 120, 122, 125, 135, 165, 172, 173, 209, 211, 223, 230. – [<text:span text:style-name="T3">DL12</text:span>] 52, 113, 116, 117, 167, 171, 215, 219. – [<text:span text:style-name="T3">DL13</text:span>] 6, 25, 37, 43, 140, 168, 217, 218, 231, 232, 238, 269. – [<text:span text:style-name="T3">DL14</text:span>] 6, 10, 89, 94, 102, 169, 191, 195. – [<text:span text:style-name="T3">DL15</text:span>] 3, 41, 54, 55, 63, 82, 100, 101, 168, 170, 197, 224, 225, 227, 247. – [<text:span text:style-name="T3">DL16</text:span>] 12, 80, 106, 113, 114, 135, 143, 151, 160, 162, 163, 165. – [<text:span text:style-name="T3">DL17</text:span>] 3, 32, 36, 47, 56, 57, 134, 137, 156, 163, 171, 185, 187, 189, 203, 210, 249, 263, 265, 278, 284, 285, 288, 306. – [<text:span text:style-name="T3">DL18</text:span>] 12, 19, 27, 55, 56, 63, 86, 113, 127, 128, 130, 137, 138, 140, 144, 151, 166. – [<text:span text:style-name="T3">DL19</text:span>] 2, 9, 12, 13, 24, 26, 47, 48, 54, 56, 57, 58, 61, 71, 75, 110, 136, 143, 155, 158, 171, 180, 184. – [<text:span text:style-name="T3">DL21</text:span>] 3, 82, 92, 134, 169, 170, 173, 204, 205, 216, 221, 223, 294, 295, 302, 308, 311, 328, 329, 332, 333, 334, 339, 348, 349. – [<text:span text:style-name="T3">DL22</text:span>] 16, 17, 30, 35, 38, 42, 44, 45, 56, 60, 63, 70, 82, 114, 134, 135, 143, 149, 156, 158, 253, 255, 279. – [<text:span text:style-name="T3">DL23</text:span>] 23, 25, 42, 51, 69, 73, 75, 90, 94, 101, 113, 119, 141, 181, 185, 199, 200, 207, 208, 211, 213, 224, 244, 252, 254, 256, 263, 274, 275, 276, 283. – [<text:span text:style-name="T3">DL24</text:span>] 1, 5, 16, 22, 23, 27, 31, 35, 50, 59, 63, 80, 85, 91, 142, 143, 162, 177, 182, 185, 186, 188, 193, 195, 198, 218. – [<text:span text:style-name="T3">DL25</text:span>] 3, 16, 20, 23, 27, 33, 34, 35, 60, 66, 68, 81, 87, 90, 91, 92, 107, 109, 110, 113, 114, 122, 123, 124, 128, 130, 139, 140, 200, 205, 206, 208, 217, 231, 233, 257, 258, 265. – [<text:span text:style-name="T3">DL26</text:span>] 12, 14, 19, 20, 28, 38, 40, 41, 42, 49, 82, 89, 91, 98, 109, 110, 146, 150, 154. </text:p>
      <text:p text:style-name="P5">OLIER Yann-Dominig </text:p>
      <text:p text:style-name="P6">[<text:span text:style-name="T3">DL11</text:span>] 230. </text:p>
      <text:p text:style-name="P5">OLLIVRO Edouard</text:p>
      <text:p text:style-name="P6">[<text:span text:style-name="T3">DL06</text:span>] 49. – [<text:span text:style-name="T3">DL10</text:span>] 76, 102, 128, 136, 137, 156, 158. – [<text:span text:style-name="T3">DL11</text:span>] 18, 69, 74, 117, 118, 176, 182. – [<text:span text:style-name="T3">DL16</text:span>] 24, 220. – [<text:span text:style-name="T3">DL19</text:span>] 87. </text:p>
      <text:p text:style-name="P5">OMNES </text:p>
      <text:p text:style-name="P6">[<text:span text:style-name="T3">DL23</text:span>] 69, 76, 140, 196. </text:p>
      <text:p text:style-name="P5">OWEN Daniel </text:p>
      <text:p text:style-name="P6">[<text:span text:style-name="T3">DL13</text:span>] 12, 18, 34, 263. </text:p>
      <text:p text:style-name="P14"/>
      <text:h text:style-name="P22" text:outline-level="1">– P –</text:h>
      <text:p text:style-name="P5">PAGE le </text:p>
      <text:p text:style-name="P6">[<text:span text:style-name="T3">DL04</text:span>] 39. </text:p>
      <text:p text:style-name="P5"><text:span text:style-name="T2">PAGEOT</text:span> </text:p>
      <text:p text:style-name="P6">[<text:span text:style-name="T3">DL03</text:span>] 184, 185, 186, 266, 300, 308. – [<text:span text:style-name="T3">DL04</text:span>] 2, 3, 4, 304. – [<text:span text:style-name="T3">DL06</text:span>] 75. </text:p>
      <text:p text:style-name="P5">PAILLER Eskob </text:p>
      <text:p text:style-name="P6">[<text:span text:style-name="T3">DL06</text:span>] 140, 141. </text:p>
      <text:p text:style-name="P5">PAJOZ (= Pageot ?)</text:p>
      <text:p text:style-name="P6">[<text:span text:style-name="T3">DL07</text:span>] 22, 93+, 164. – [<text:span text:style-name="T3">DL12</text:span>] 70. </text:p>
      <text:p text:style-name="P5">PANHALEUX </text:p>
      <text:p text:style-name="P6">[<text:span text:style-name="T3">DL04</text:span>] 330. </text:p>
      <text:p text:style-name="P5">PARADES de </text:p>
      <text:p text:style-name="P6">[<text:span text:style-name="T3">DL14</text:span>] 140. – [<text:span text:style-name="T3">DL15</text:span>] 9, 74, 130. </text:p>
      <text:p text:style-name="P5">PARCEVAUX de</text:p>
      <text:p text:style-name="P6">[<text:span text:style-name="T3">DL03</text:span>] 130. – [<text:span text:style-name="T3">DL17</text:span>] 46. – [<text:span text:style-name="T3">DL22</text:span>] 194, 307. – [<text:span text:style-name="T3">DL24</text:span>] 116, 120. </text:p>
      <text:p text:style-name="P5">PATERSON </text:p>
      <text:p text:style-name="P6">[<text:span text:style-name="T3">DL04</text:span>] 10. </text:p>
      <text:p text:style-name="P5">PAULET </text:p>
      <text:p text:style-name="P6">[<text:span text:style-name="T3">DL05</text:span>] 5, 7. </text:p>
      <text:p text:style-name="P5">PAYEN de la GARANDERIE </text:p>
      <text:p text:style-name="P6">[<text:span text:style-name="T3">DL11</text:span>] 3, 6, 7, 11, 13, 28, 35, 36, 41, 49, 87, 228. </text:p>
      <text:p text:style-name="P5">PEDRON Annaig </text:p>
      <text:p text:style-name="P6">[<text:span text:style-name="T3">DL10</text:span>] 13. </text:p>
      <text:p text:style-name="P5">PEDRON Mari/Mimi </text:p>
      <text:p text:style-name="P6"><text:soft-page-break/>[<text:span text:style-name="T3">DL22</text:span>] 166, 208, 223, 224. </text:p>
      <text:p text:style-name="P5">PENNAOD Goulven</text:p>
      <text:p text:style-name="P6">[<text:span text:style-name="T3">DL03</text:span>] 74, 97, 251, 252. – [<text:span text:style-name="T3">DL10</text:span>] 2. – [<text:span text:style-name="T3">DL15</text:span>] 105. – [<text:span text:style-name="T3">DL19</text:span>] 29, 185. – [<text:span text:style-name="T3">DL21</text:span>] 89, 229, 230, 231, 235, 237, 238, 239, 241, 242, 244, 247, 252, 253, 257, 258, 264, 273, 274. – [<text:span text:style-name="T3">DL22</text:span>] 28, 131, 150, 155, 191, 193, 204, 306. – [<text:span text:style-name="T3">DL23</text:span>] 16, 18, 57, 59, 60, 61, 120, 217, 219, 272, 281. – [<text:span text:style-name="T3">DL24</text:span>] 3, 40, 45, 65, 101, 114, 115, 118, 119, 246, 251, 253. – [<text:span text:style-name="T3">DL25</text:span>] 40, 48, 137, 157, 158, 159, 164, 207, 212, 219, 220, 231, 247, 253. – [<text:span text:style-name="T3">DL26</text:span>] 45, 46, 127, 134. </text:p>
      <text:p text:style-name="P5">PENNEG </text:p>
      <text:p text:style-name="P6">[<text:span text:style-name="T3">DL18</text:span>] 114, 115. – [<text:span text:style-name="T3">DL21</text:span>] 140. – [<text:span text:style-name="T3">DL22</text:span>] 44, 56, 57, 59, 196, 307. – [<text:span text:style-name="T3">DL23</text:span>] 148, 151, 152, 279. – [<text:span text:style-name="T3">DL24</text:span>] 221. – [<text:span text:style-name="T3">DL26</text:span>] 105, 106, 163. </text:p>
      <text:p text:style-name="P5">PENNVAZH Janed </text:p>
      <text:p text:style-name="P6">[<text:span text:style-name="T3">DL04</text:span>] 172, 320. </text:p>
      <text:p text:style-name="P5">PENVEN Jef </text:p>
      <text:p text:style-name="P6">[<text:span text:style-name="T3">DL02</text:span>] 67, 71, 299. – [<text:span text:style-name="T3">DL03</text:span>] 259. – [<text:span text:style-name="T3">DL06</text:span>] 16, 17, 44. – [<text:span text:style-name="T3">DL07</text:span>] 182. – [<text:span text:style-name="T3">DL10</text:span>] 25. </text:p>
      <text:p text:style-name="P5">PERENNES </text:p>
      <text:p text:style-name="P6">[<text:span text:style-name="T3">DL01</text:span>] 8, 58. </text:p>
      <text:p text:style-name="P5">PERES </text:p>
      <text:p text:style-name="P6">[<text:span text:style-name="T3">DL04</text:span>] 35. – [<text:span text:style-name="T3">DL07</text:span>] 132. – [<text:span text:style-name="T3">DL21</text:span>] 216, 262. – [<text:span text:style-name="T3">DL22</text:span>] 78. </text:p>
      <text:p text:style-name="P5">PEREZ Finod </text:p>
      <text:p text:style-name="P6">[<text:span text:style-name="T3">DL02</text:span>] 212, 213, 2I6, 219, 220. </text:p>
      <text:p text:style-name="P5">PEREZ </text:p>
      <text:p text:style-name="P6">[<text:span text:style-name="T3">DL03</text:span>] 196, 202, 203. – [<text:span text:style-name="T3">DL06</text:span>] 50. – [<text:span text:style-name="T3">DL11</text:span>] 163, 231. – [<text:span text:style-name="T3">DL20</text:span>] 96, 186. – [<text:span text:style-name="T3">DL23</text:span>] 36, 37, 38, 78, 273. – [<text:span text:style-name="T3">DL24</text:span>] 7, 73, 163, 164. – [<text:span text:style-name="T3">DL25</text:span>] 28, 83. </text:p>
      <text:p text:style-name="P5">PERRIN </text:p>
      <text:p text:style-name="P6">[<text:span text:style-name="T3">DL03</text:span>] 159, 174, 245, 254, 305. </text:p>
      <text:p text:style-name="P5">PERROT Fañch </text:p>
      <text:p text:style-name="P6">[<text:span text:style-name="T3">DL02</text:span>] 33, 36, 46, 49, 124, 147, 150, 151, 157, 158, 188, 195, 230, 293, 297. – [<text:span text:style-name="T3">DL03</text:span>] 14, 27, 29, 30, 54. – [<text:span text:style-name="T3">DL06</text:span>] 42, 44, 176. – [<text:span text:style-name="T3">DL07</text:span>] 167. – [<text:span text:style-name="T3">DL10</text:span>] 82, 99, 127, 156. – [<text:span text:style-name="T3">DL11</text:span>] 10, 26, 32, 54, 118, 119, 120. – [<text:span text:style-name="T3">DL13</text:span>] 149. </text:p>
      <text:p text:style-name="P5">PERROT Abad/Tad Yann-Vari</text:p>
      <text:p text:style-name="P6"><text:span text:style-name="T7">[</text:span><text:span text:style-name="T8">DL01</text:span><text:span text:style-name="T7">] 34, 36, 62. – </text:span>[<text:span text:style-name="T3">DL02</text:span>] 24, 179, 306. – [<text:span text:style-name="T3">DL03</text:span>] 4, 21, 203, 295, 304. – [<text:span text:style-name="T3">DL04</text:span>] 193. – [<text:span text:style-name="T3">DL05</text:span>] 33, 68. – [<text:span text:style-name="T3">DL07</text:span>] 22, 88, 97, 177. – [<text:span text:style-name="T3">DL08</text:span>] 14, 29, 56, 74, 112. – [<text:span text:style-name="T3">DL10</text:span>] 57. – [<text:span text:style-name="T3">DL11</text:span>] 25, 111, 135, 211, 212, 213. – [<text:span text:style-name="T3">DL12</text:span>] 226. – [<text:span text:style-name="T3">DL13</text:span>] 31. – [<text:span text:style-name="T3">DL14</text:span>] 168. – [<text:span text:style-name="T3">DL15</text:span>] 140, 232. – [<text:span text:style-name="T3">DL16</text:span>] 110, 127, 155, 211. – [<text:span text:style-name="T3">DL17</text:span>] 175, 286, 287. – [<text:span text:style-name="T3">DL18</text:span>] 156. – [<text:span text:style-name="T3">DL19</text:span>] 124, 165, 195. – [<text:span text:style-name="T3">DL20</text:span>] 17, 40. – [<text:span text:style-name="T3">DL21</text:span>] 354. – [<text:span text:style-name="T3">DL22</text:span>] 247. – [<text:span text:style-name="T3">DL23</text:span>] 2, 36, 81, 82, 164, 165, 251. – [<text:span text:style-name="T3">DL24</text:span>] 45, 154, 250. – [<text:span text:style-name="T3">DL25</text:span>] 255. – [<text:span text:style-name="T3">DL26</text:span>] 38. </text:p>
      <text:p text:style-name="P5">PERRU </text:p>
      <text:p text:style-name="P6">[<text:span text:style-name="T3">DL23</text:span>] 90. – [<text:span text:style-name="T3">DL24</text:span>] 68. </text:p>
      <text:p text:style-name="P5">PETIT Jacques </text:p>
      <text:p text:style-name="P6"><text:span text:style-name="T7">[</text:span><text:span text:style-name="T8">DL03</text:span><text:span text:style-name="T7">] 2, 6, 154, 198, 207, 258, 287. – [</text:span><text:span text:style-name="T8">DL04</text:span><text:span text:style-name="T7">] 57. – </text:span>[<text:span text:style-name="T3">DL10</text:span>] 65, 158. </text:p>
      <text:p text:style-name="P5">PIAT </text:p>
      <text:p text:style-name="P6">[<text:span text:style-name="T3">DL03</text:span>] 40, 41, 74, 291. </text:p>
      <text:p text:style-name="P5">PIATT Don </text:p>
      <text:p text:style-name="P6">[<text:span text:style-name="T3">DL05</text:span>] 21, 28+, 34+. </text:p>
      <text:p text:style-name="P5">PICHERY/PICHERI</text:p>
      <text:p text:style-name="P6">[<text:span text:style-name="T3">DL03</text:span>] 245, 311. – [<text:span text:style-name="T3">DL04</text:span>] 139, 177. – [<text:span text:style-name="T3">DL06</text:span>] 11, 12, 107, 150. – [<text:span text:style-name="T3">DL10</text:span>] 65. – [<text:span text:style-name="T4">DL11</text:span>] 162, 163, 164. </text:p>
      <text:p text:style-name="P5">PIETOMAROS </text:p>
      <text:p text:style-name="P6">[<text:span text:style-name="T3">DL06</text:span>] 2, 9. – [<text:span text:style-name="T3">DL08</text:span>] 45. </text:p>
      <text:p text:style-name="P5">PIETTE Yann </text:p>
      <text:p text:style-name="P6"><text:span text:style-name="T7">[</text:span><text:span text:style-name="T8">DL01</text:span><text:span text:style-name="T7">] 29, 36, 37, 45, 46. – </text:span>[<text:span text:style-name="T3">DL03</text:span>] 13, 17, 20, 24, 48, 56, 65, 70, 73, 74, 76, 82, 85, 86, 104, 109, 118, 121, 125, 126, 129, 131, 144, 161, 192, 194, 214, 260, 288, 299, 302, 314, 315. – [<text:span text:style-name="T3">DL04</text:span>] 105, 107, 177, 178, 179, 255, 297, 304, 317. – <text:span text:style-name="T7">[</text:span><text:span text:style-name="T8">DL07</text:span><text:span text:style-name="T7">] 53, 88, 93. – </text:span>[<text:span text:style-name="T3">DL06</text:span>] 4, 132, 133. – [<text:span text:style-name="T3">DL10</text:span>] 12, 23, 32, 36, 59, 61, 62, 63, 151, 156. – [<text:span text:style-name="T3">DL11</text:span>] 30, 32, 48, 118, 206. – <text:span text:style-name="T7">[</text:span><text:span text:style-name="T8">DL13</text:span><text:span text:style-name="T7">] 241. – [</text:span><text:span text:style-name="T8">DL14</text:span><text:span text:style-name="T7">] 12. – [</text:span><text:span text:style-name="T8">DL15</text:span><text:span text:style-name="T7">] 41, 149. – [</text:span><text:span text:style-name="T8">DL16</text:span><text:span text:style-name="T7">] 173. – [</text:span><text:span text:style-name="T8">DL20</text:span><text:span text:style-name="T7">] 15. – [</text:span><text:span text:style-name="T8">DL25</text:span><text:span text:style-name="T7">] 57, 134. </text:span></text:p>
      <text:p text:style-name="P5">PINEL </text:p>
      <text:p text:style-name="P6">[<text:span text:style-name="T3">DL04</text:span>] 66. </text:p>
      <text:p text:style-name="P5">PIRIOU </text:p>
      <text:p text:style-name="P6">[<text:span text:style-name="T3">DL18</text:span>] 36, 106, 114, 115, 117, 128, 148. – [<text:span text:style-name="T3">DL19</text:span>] 74, 90, 91, 176, 178, 179. – [<text:span text:style-name="T3">DL20</text:span>] 19, 65, 68, 181. – [<text:span text:style-name="T3">DL21</text:span>] 66, 332, 334, 335, 340. – [<text:span text:style-name="T3">DL22</text:span>] 16, 41, 46, 60, 64, 154, 212, 219, 255, 256. – [<text:span text:style-name="T3">DL23</text:span>] 13, 35, 89. – <text:soft-page-break/>[<text:span text:style-name="T3">DL26</text:span>] 136. </text:p>
      <text:p text:style-name="P5">PIRON </text:p>
      <text:p text:style-name="P6">[<text:span text:style-name="T3">DL04</text:span>] 13. </text:p>
      <text:p text:style-name="P5">PITON Henri </text:p>
      <text:p text:style-name="P6">[<text:span text:style-name="T3">DL03</text:span>] 191. </text:p>
      <text:p text:style-name="P5">PITON Janed </text:p>
      <text:p text:style-name="P6">[<text:span text:style-name="T3">DL03</text:span>] 175, 179. – [<text:span text:style-name="T3">DL10</text:span>] 22. </text:p>
      <text:p text:style-name="P5">PITON Laurent </text:p>
      <text:p text:style-name="P6">[<text:span text:style-name="T3">DL03</text:span>] 191. </text:p>
      <text:p text:style-name="P5">PLENEL Alan </text:p>
      <text:p text:style-name="P6">[<text:span text:style-name="T3">DL01</text:span>] 9, 47. – [<text:span text:style-name="T3">DL02</text:span>] 175, 182, 281, 302. – [<text:span text:style-name="T3">DL03</text:span>] 124, 228, 237, 241, 310. – [<text:span text:style-name="T3">DL07</text:span>] 12+. </text:p>
      <text:p text:style-name="P5">PLENEL </text:p>
      <text:p text:style-name="P6">[<text:span text:style-name="T3">DL25</text:span>] 57, 58, 228. </text:p>
      <text:p text:style-name="P5">PLESSIS Armand </text:p>
      <text:p text:style-name="P6">[<text:span text:style-name="T3">DL04</text:span>] 288. </text:p>
      <text:p text:style-name="P5">POENS Yann </text:p>
      <text:p text:style-name="P6">[<text:span text:style-name="T3">DL03</text:span>] 125, 128, 129, 192, 197, 301. – [<text:span text:style-name="T3">DL06</text:span>] 11, 47, 93, 172. – [<text:span text:style-name="T3">DL07</text:span>] 21, 26, 29, 91, 100. – [<text:span text:style-name="T3">DL10</text:span>] 23, 97, 99, 102, 108, 109, 157. – [<text:span text:style-name="T3">DL11</text:span>] 27. – [<text:span text:style-name="T3">DL13</text:span>] 154. </text:p>
      <text:p text:style-name="P5">POILVET </text:p>
      <text:p text:style-name="P6">[<text:span text:style-name="T3">DL23</text:span>] 192, 196, 220, 222, 223. – [<text:span text:style-name="T3">DL24</text:span>] 6, 185. – [<text:span text:style-name="T3">DL25</text:span>] 29. </text:p>
      <text:p text:style-name="P5">POISSON Abad/Tad Henri/Herri</text:p>
      <text:p text:style-name="P6">[<text:span text:style-name="T3">DL07</text:span>] 88, 98. – [<text:span text:style-name="T3">DL08</text:span>] 112. – [<text:span text:style-name="T3">DL10</text:span>] 52, 121, 156. – [<text:span text:style-name="T3">DL11</text:span>] 62, 161. – <text:span text:style-name="T7">[</text:span><text:span text:style-name="T8">DL12</text:span><text:span text:style-name="T7">] 227. – [</text:span><text:span text:style-name="T8">DL13</text:span><text:span text:style-name="T7">] 273. – [</text:span><text:span text:style-name="T8">DL16</text:span><text:span text:style-name="T7">] 110. – [</text:span><text:span text:style-name="T8">DL18</text:span><text:span text:style-name="T7">] 166. – [</text:span><text:span text:style-name="T8">DL19</text:span><text:span text:style-name="T7">] 126, 132. – [</text:span><text:span text:style-name="T8">DL20</text:span><text:span text:style-name="T7">] 16, 17, 40, 65. – [</text:span><text:span text:style-name="T8">DL21</text:span><text:span text:style-name="T7">] 193, 330, 339, 361. – [</text:span><text:span text:style-name="T8">DL22</text:span><text:span text:style-name="T7">] 47, 79, 95, 115. – [</text:span><text:span text:style-name="T8">DL23</text:span><text:span text:style-name="T7">] 29, 272. – [</text:span><text:span text:style-name="T8">DL24</text:span><text:span text:style-name="T7">] 74, 173, 185, 186, 210. – [</text:span><text:span text:style-name="T8">DL25</text:span><text:span text:style-name="T7">] 214. – [</text:span><text:span text:style-name="T8">DL26</text:span><text:span text:style-name="T7">] 48, 50, 95. </text:span></text:p>
      <text:p text:style-name="P5">POLLET </text:p>
      <text:p text:style-name="P6">[<text:span text:style-name="T3">DL06</text:span>] 1. </text:p>
      <text:p text:style-name="P5">POUPINOD Yann </text:p>
      <text:p text:style-name="P6">[<text:span text:style-name="T3">DL04</text:span>] 294, 295, 298, 329. – <text:span text:style-name="T7">[</text:span><text:span text:style-name="T8">DL06</text:span><text:span text:style-name="T7">] 52. – [</text:span><text:span text:style-name="T8">DL12</text:span><text:span text:style-name="T7">] 74, 75, 161, 172. – [</text:span><text:span text:style-name="T8">DL15</text:span><text:span text:style-name="T7">] 13, 67, 109. – [</text:span><text:span text:style-name="T8">DL17</text:span><text:span text:style-name="T7">] 41, 223, 229, 230, 245. – [</text:span><text:span text:style-name="T8">DL18</text:span><text:span text:style-name="T7">] 122, 123, 144, 157. – [</text:span><text:span text:style-name="T8">DL19</text:span><text:span text:style-name="T7">] 80, 165. – [</text:span><text:span text:style-name="T8">DL20</text:span><text:span text:style-name="T7">] 16, 64, 135, 158. – [</text:span><text:span text:style-name="T8">DL21</text:span><text:span text:style-name="T7">] 12, 169, 204, 223, 249, 254, 302, 305, 307, 311, 334, 338. – [</text:span><text:span text:style-name="T8">DL22</text:span><text:span text:style-name="T7">] 44, 59, 62, 65, 71, 82, 253. – [</text:span><text:span text:style-name="T8">DL23</text:span><text:span text:style-name="T7">] 39, 69, 73, 102, 104, 200, 211, 212, 217, 264, 282. – [</text:span><text:span text:style-name="T8">DL24</text:span><text:span text:style-name="T7">] 16, 59, 87, 153. – [</text:span><text:span text:style-name="T8">DL25</text:span><text:span text:style-name="T7">] 26, 27, 87. </text:span></text:p>
      <text:p text:style-name="P5">POUPON </text:p>
      <text:p text:style-name="P6">[<text:span text:style-name="T3">DL06</text:span>] 75. </text:p>
      <text:p text:style-name="P5">POWELL Dewi </text:p>
      <text:p text:style-name="P6">[<text:span text:style-name="T3">DL03</text:span>] 126, 127, 146, 149, 163, 167, 172, 300, 306, 310. – [<text:span text:style-name="T3">DL05</text:span>] 9, 12, 15+, 53, 71, 73+. </text:p>
      <text:p text:style-name="P5">PRADIG </text:p>
      <text:p text:style-name="P6">[<text:span text:style-name="T3">DL05</text:span>] 28. – [<text:span text:style-name="T3">DL07</text:span>] 163, 165, 168. – [<text:span text:style-name="T3">DL10</text:span>] 60, 154. – [<text:span text:style-name="T3">DL12</text:span>] 141, 227. </text:p>
      <text:p text:style-name="P5">PRIEL Jarl </text:p>
      <text:p text:style-name="P6">[<text:span text:style-name="T3">DL10</text:span>] 106, 130, 131, 144. – [<text:span text:style-name="T3">DL11</text:span>] 55, 78, 143, 144, 220. – <text:span text:style-name="T7">[</text:span><text:span text:style-name="T8">DL12</text:span><text:span text:style-name="T7">] 76, 129. – [</text:span><text:span text:style-name="T8">DL13</text:span><text:span text:style-name="T7">] 44, 113, 148, 161, 163. – [</text:span><text:span text:style-name="T8">DL14</text:span><text:span text:style-name="T7">] 1. – [</text:span><text:span text:style-name="T8">DL15</text:span><text:span text:style-name="T7">] 147, 156. – [</text:span><text:span text:style-name="T8">DL16</text:span><text:span text:style-name="T7">] 1, 103, 110, 219. – [</text:span><text:span text:style-name="T8">DL17</text:span><text:span text:style-name="T7">] 18, 203, 301. – [</text:span><text:span text:style-name="T8">DL18</text:span><text:span text:style-name="T7">] 83, 85, 155. – [</text:span><text:span text:style-name="T8">DL20</text:span><text:span text:style-name="T7">] 176. – [</text:span><text:span text:style-name="T8">DL21</text:span><text:span text:style-name="T7">] 73, 229. – [</text:span><text:span text:style-name="T8">DL22</text:span><text:span text:style-name="T7">] 23, 238. – [</text:span><text:span text:style-name="T8">DL25</text:span><text:span text:style-name="T7">] 198, 199, 233, 239, 242, 255. – [</text:span><text:span text:style-name="T8">DL26</text:span><text:span text:style-name="T7">] 8, 18, 39, 156, 167. </text:span></text:p>
      <text:p text:style-name="P5">PROHON ar</text:p>
      <text:p text:style-name="P6">[<text:span text:style-name="T3">DL21</text:span>] 306, 334. – [<text:span text:style-name="T3">DL22</text:span>] 32, 34, 35, 38, 42, 60, 112. – [<text:span text:style-name="T3">DL23</text:span>] 14, 35, 92, 207, 208, 212, 222, 225, 226 , 244, 249, 253, 254, 255, 282, 284. – <text:span text:style-name="T7">[</text:span><text:span text:style-name="T8">DL24</text:span><text:span text:style-name="T7">] 3, 5, 9, 10, 32, 35, 47, 48, 54, 55, 56, 73, 143, 224. – [</text:span><text:span text:style-name="T8">DL25</text:span><text:span text:style-name="T7">] 20, 65, 217, 259. </text:span></text:p>
      <text:p text:style-name="P14"/>
      <text:h text:style-name="P22" text:outline-level="1">– R –</text:h>
      <text:p text:style-name="P5">RAOD Alan </text:p>
      <text:p text:style-name="P6">[<text:span text:style-name="T3">DL02</text:span>] 196, 241. – [<text:span text:style-name="T3">DL10</text:span>] 30, 32, 152. – [<text:span text:style-name="T3">DL11</text:span>] 205, 214. – [<text:span text:style-name="T3">DL12</text:span>] 68. – [<text:span text:style-name="T5">DL15</text:span>] 125, 126, 129, 133, 134, 135. – [<text:span text:style-name="T3">DL16</text:span>] 101, 193, 194. – [<text:span text:style-name="T3">DL17</text:span>] 47, 68, 77, 302. – [<text:span text:style-name="T3">DL22</text:span>] 213, 218, 219. </text:p>
      <text:p text:style-name="P5">RAOUL </text:p>
      <text:p text:style-name="P6">[<text:span text:style-name="T3">DL23</text:span>] 70, 74, 75, 76, 87, 136, 139. – [<text:span text:style-name="T3">DL25</text:span>] 68, 257. – [<text:span text:style-name="T3">DL26</text:span>] 34, 98, 109, 141, 154. </text:p>
      <text:p text:style-name="P5">REGNAUT </text:p>
      <text:p text:style-name="P6">[<text:span text:style-name="T3">DL02</text:span>] 183. </text:p>
      <text:p text:style-name="P5">René (pried Claire OLIER) </text:p>
      <text:p text:style-name="P6"><text:soft-page-break/><text:span text:style-name="T7">[</text:span><text:span text:style-name="T8">DL19</text:span><text:span text:style-name="T7">] 3, 4, 59, 61, 68, 106. – </text:span>[<text:span text:style-name="T3">DL20</text:span>] 111, 117, 121, 131, 137, 172. – [<text:span text:style-name="T3">DL21</text:span>] 317, 330, 339, 348. </text:p>
      <text:p text:style-name="P5">REST ar </text:p>
      <text:p text:style-name="P6">[<text:span text:style-name="T3">DL01</text:span>] 4, 57. </text:p>
      <text:p text:style-name="P5">RIOU </text:p>
      <text:p text:style-name="P6">[<text:span text:style-name="T3">DL20</text:span>] 19, 51, 52, 69. – [<text:span text:style-name="T3">DL23</text:span>] 257. </text:p>
      <text:p text:style-name="P5">RIOU Jakez</text:p>
      <text:p text:style-name="P6">[<text:span text:style-name="T3">DL03</text:span>] 179. – [<text:span text:style-name="T3">DL04</text:span>] 132. – [<text:span text:style-name="T3">DL06</text:span>] 10, 94. – [<text:span text:style-name="T3">DL08</text:span>] 104, 105. – [<text:span text:style-name="T3">DL10</text:span>] 95, 117. – [<text:span text:style-name="T3">DL11</text:span>] 7, 8, 22, 23, 51, 68, 91, 223. – [<text:span text:style-name="T3">DL12</text:span>] 49, 52. – [<text:span text:style-name="T3">DL13</text:span>] 21, 161, 200. – [<text:span text:style-name="T3">DL14</text:span>] 9. – [<text:span text:style-name="T3">DL17</text:span>] 174, 286, 302. – [<text:span text:style-name="T3">DL19</text:span>] 109. – [<text:span text:style-name="T3">DL22</text:span>] 232. – [<text:span text:style-name="T3">DL26</text:span>] 24, 61. </text:p>
      <text:p text:style-name="P5">RIOU Kaourintin</text:p>
      <text:p text:style-name="P6">[<text:span text:style-name="T3">DL15</text:span>] 123, 139, 244. </text:p>
      <text:p text:style-name="P5">RIVIERE </text:p>
      <text:p text:style-name="P6">[<text:span text:style-name="T3">DL04</text:span>] 202, 323. </text:p>
      <text:p text:style-name="P5">ROBERTS Kate </text:p>
      <text:p text:style-name="P6">[<text:span text:style-name="T3">DL05</text:span>] 52, 54. </text:p>
      <text:p text:style-name="P5">ROBIC </text:p>
      <text:p text:style-name="P6">[<text:span text:style-name="T3">DL08</text:span>] 16, 25, 110. </text:p>
      <text:p text:style-name="P5">ROBIN Mari </text:p>
      <text:p text:style-name="P6">[<text:span text:style-name="T3">DL10</text:span>] 100, 101, 157. </text:p>
      <text:p text:style-name="P5">ROBINET </text:p>
      <text:p text:style-name="P6">[<text:span text:style-name="T3">DL08</text:span>] 15. </text:p>
      <text:p text:style-name="P5">ROHAN-CHABOT (Familh) de </text:p>
      <text:p text:style-name="P6">[<text:span text:style-name="T3">DL04</text:span>] 233. – [<text:span text:style-name="T3">DL10</text:span>] 154. – [<text:span text:style-name="T3">DL11</text:span>] 17, 185, 190. – [<text:span text:style-name="T3">DL12</text:span>] 68. – [<text:span text:style-name="T3">DL13</text:span>] 156. – [<text:span text:style-name="T3">DL14</text:span>] 108, 111, 112, 117, 126. – [<text:span text:style-name="T3">DL15</text:span>] 147, 156, 157, 198. – <text:span text:style-name="T7">[</text:span><text:span text:style-name="T8">DL16</text:span><text:span text:style-name="T7">] 31, 52, 64, 72, 156, 157, 161, 163, 165, 172, 178, 179, 181, 187, 192, 195, 201, 208, 209, 212. – [</text:span><text:span text:style-name="T8">DL17</text:span><text:span text:style-name="T7">] 4, 12, 17, 20, 22, 24, 25, 29, 30, 35, 37, 38, 61, 71, 81, 113, 114, 119, 120, 123, 129, 137, 138, 145, 155, 156, 157, 160, 161, 164, 165, 167, 170, 171, 173, 174, 175, 190, 191, 192, 197, 202, 203, 204, 211, 214, 215, 223, 230, 234, 235, 254, 276, 281, 282, 283, 291, 294, 299. [</text:span><text:span text:style-name="T8">DL18</text:span><text:span text:style-name="T7">] 1, 10, 11, 14, 17, 19, 20, 21, 24, 25, 26, 31, 32, 35, 43, 47, 49, 52, 53, 54, 66, 67, 70, 72, 74, 76, 80, 81, 85, 114, 126, 136, 144, 145, 148, 149, 150, 154, 158, 159, 161, 167, 181. – [</text:span><text:span text:style-name="T8">DL19</text:span><text:span text:style-name="T7">] 3, 4, 8, 10, 14, 22, 35, 40, 48, 52, 55, 72, 76, 94, 137, 139, 146, 147, 156, 157, 159, 166, 171, 174, 175, 176, 178, 182. – [</text:span><text:span text:style-name="T8">DL20</text:span><text:span text:style-name="T7">] 3, 27, 28, 30, 37, 38, 47, 56, 113, 116, 118, 120, 125, 131, 143, 149, 150, 159, 187, 188. – [</text:span><text:span text:style-name="T8">DL21</text:span><text:span text:style-name="T7">] 10, 65, 70, 80, 92, 164, 173, 175, 183, 184, 210, 225, 278, 279, 289, 291, 292, 302, 315, 323, 327, 328, 329, 332, 334, 338, 362. – [</text:span><text:span text:style-name="T8">DL22</text:span><text:span text:style-name="T7">] 1, 2, 3, 57, 58, 63, 65, 78, 84, 85, 97, 109, 111, 112, 113, 124, 128, 142, 143, 148, 164, 183, 184, 198, 205, 227, 253, 262. – [</text:span><text:span text:style-name="T8">DL23</text:span><text:span text:style-name="T7">] 2, 14, 18, 25, 26, 71, 78, 93, 95, 139, 180, 234. – [</text:span><text:span text:style-name="T8">DL24</text:span><text:span text:style-name="T7">] 5, 6, 7, 10, 13, 19, 22, 25, 31, 32, 59, 63, 65, 69, 149, 151, 153, 154, 155, 159, 160, 162, 174, 191, 194, 197, 220, 224, 252. – [</text:span><text:span text:style-name="T8">DL25</text:span><text:span text:style-name="T7">] 11, 23, 24, 27, 58, 67, 69, 81, 102, 110, 115, 212, 213. – [</text:span><text:span text:style-name="T8">DL26</text:span><text:span text:style-name="T7">] 21, 28, 38, 41, 71, 74, 98, 153, 154, 155, 180, 181. </text:span></text:p>
      <text:p text:style-name="P5">ROINCE de </text:p>
      <text:p text:style-name="P6">[<text:span text:style-name="T3">DL03</text:span>] 263. </text:p>
      <text:p text:style-name="P5">ROISIN </text:p>
      <text:p text:style-name="P6">[<text:span text:style-name="T3">DL05</text:span>] 24, 28, 35, 38, 40. – [<text:span text:style-name="T3">DL12</text:span>] 126, 226. – [<text:span text:style-name="T3">DL16</text:span>] 139, 144, 224. </text:p>
      <text:p text:style-name="P5">ROPARZ Loeiz </text:p>
      <text:p text:style-name="P6">[<text:span text:style-name="T3">DL01</text:span>] 4, 6, 8, 9, 22, 28, 38, 42, 46, 57. – [<text:span text:style-name="T3">DL02</text:span>] 69, 70, 91, 127, 135, 182, 201, 208, 299. – [<text:span text:style-name="T3">DL03</text:span>] 20, 46, 48, 56, 65, 77, 96, 120, 134, 149, 267. – [<text:span text:style-name="T3">DL04</text:span>] 19, 122, 228. – [<text:span text:style-name="T3">DL05</text:span>] 23+, 28+, 34, 40, 48, 58. <text:s/>– [<text:span text:style-name="T3">DL06</text:span>] 107, 109, 122, 132, 136, 155, 157, 159, 162, 164, 181. – [<text:span text:style-name="T3">DL07</text:span>] 3, 6, 12, 46, 48, 58, 69+, 72, 78, 98, 115, 122, 135, 145+, 150. – [<text:span text:style-name="T3">DL08</text:span>] 68. – [<text:span text:style-name="T3">DL10</text:span>] 27. – [<text:span text:style-name="T3">DL13</text:span>] 154. – [<text:span text:style-name="T3">DL15</text:span>] 49, 131, 132, 133, 208, 209, 211, 228, 229. – [<text:span text:style-name="T3">DL16</text:span>] 161, 219. – [<text:span text:style-name="T3">DL17</text:span>] 230, 146, 247. – [<text:span text:style-name="T3">DL18</text:span>] 163. – [<text:span text:style-name="T3">DL19</text:span>] 175, 176. – [<text:span text:style-name="T3">DL21</text:span>] 175. – [<text:span text:style-name="T3">DL23</text:span>] 44, 140. – [<text:span text:style-name="T3">DL24</text:span>] 25, 241. – [<text:span text:style-name="T3">DL26</text:span>] 18, 97. </text:p>
      <text:p text:style-name="P5">ROQUES Arc'heskob /Kardinal</text:p>
      <text:p text:style-name="P6">[<text:span text:style-name="T3">DL01</text:span>] 40. – [<text:span text:style-name="T3">DL03</text:span>] 84. – [<text:span text:style-name="T3">DL10</text:span>] 67. </text:p>
      <text:p text:style-name="P5">ROSSE </text:p>
      <text:p text:style-name="P6">[<text:span text:style-name="T3">DL04</text:span>] 253, 326. </text:p>
      <text:p text:style-name="P5">ROUAULT </text:p>
      <text:p text:style-name="P6">[<text:span text:style-name="T3">DL03</text:span>] 205. </text:p>
      <text:p text:style-name="P5">ROUE Pêr ar</text:p>
      <text:p text:style-name="P6">[<text:span text:style-name="T3">DL06</text:span>] 89, 90. </text:p>
      <text:p text:style-name="P10">ROUZ (soudard)</text:p>
      <text:p text:style-name="P6">[<text:span text:style-name="T3">DL02</text:span>] 194, 230, 236, 237, 242, 281.</text:p>
      <text:p text:style-name="P5"><text:soft-page-break/>ROUZ Alan (mestr-skol)</text:p>
      <text:p text:style-name="P6">[<text:span text:style-name="T3">DL02</text:span>] 67, 71, 72, 74, 119, 149, <text:span text:style-name="T7">299, 302. – [</text:span><text:span text:style-name="T8">DL10</text:span><text:span text:style-name="T7">] 63. – [</text:span><text:span text:style-name="T8">DL16</text:span><text:span text:style-name="T7">] 178 – [</text:span><text:span text:style-name="T8">DL22</text:span><text:span text:style-name="T7">] 279. </text:span></text:p>
      <text:p text:style-name="P10">ROUZ Fant ar</text:p>
      <text:p text:style-name="P6">[<text:span text:style-name="T3">DL16</text:span>] 94, 223. – <text:span text:style-name="T7">[</text:span><text:span text:style-name="T8">DL21</text:span><text:span text:style-name="T7">] 230, 231, 232, 238.</text:span></text:p>
      <text:p text:style-name="P10">ROUZ Franseza </text:p>
      <text:p text:style-name="P6">[<text:span text:style-name="T3">DL10</text:span>] 59.</text:p>
      <text:p text:style-name="P5">ROUZ Janed ar</text:p>
      <text:p text:style-name="P6">[<text:span text:style-name="T3">DL21</text:span>] 338. </text:p>
      <text:p text:style-name="P5">ROUZ Loeiza ar</text:p>
      <text:p text:style-name="P6">[<text:span text:style-name="T3">DL06</text:span>] 78, 80, 89, 90. </text:p>
      <text:p text:style-name="P10">ROUZ Louis-Napoleon ar</text:p>
      <text:p text:style-name="P6">[<text:span text:style-name="T3">DL02</text:span>] 177.</text:p>
      <text:p text:style-name="P5">ROUZ Pêr ar</text:p>
      <text:p text:style-name="P6"><text:span text:style-name="T7">[</text:span><text:span text:style-name="T8">DL01</text:span><text:span text:style-name="T7">] 16, 21, 23, 32, 38, 59, 60, 61. – [</text:span><text:span text:style-name="T8">DL02</text:span><text:span text:style-name="T7">] 40, 41, 180, 210. – </text:span>[<text:span text:style-name="T3">DL03</text:span>] 3, 10, 22, 37, 48, 77, 195, 203, 287. – <text:span text:style-name="T7">[</text:span><text:span text:style-name="T8">DL06</text:span><text:span text:style-name="T7">] 129. </text:span>– [<text:span text:style-name="T3">DL08</text:span>] 68. – <text:span text:style-name="T7">[</text:span><text:span text:style-name="T8">DL17</text:span><text:span text:style-name="T7">] 240. </text:span></text:p>
      <text:p text:style-name="P10">ROUZ </text:p>
      <text:p text:style-name="P6">[<text:span text:style-name="T3">DL18</text:span>] 81, 153. – [<text:span text:style-name="T3">DL20</text:span>] 19, 181. – [<text:span text:style-name="T3">DL23</text:span>] 13, 25, 32, 44, 69. – [<text:span text:style-name="T3">DL24</text:span>] 5, 12, 159. – [<text:span text:style-name="T3">DL25</text:span>] 73. </text:p>
      <text:p text:style-name="P5">ROUZIG Ar </text:p>
      <text:p text:style-name="P6">[<text:span text:style-name="T3">DL01</text:span>] 2, 3, 56. – [<text:span text:style-name="T3">DL02</text:span>] 40, 149, 150, 179, 254, 297. – [<text:span text:style-name="T3">DL03</text:span>] 10, 203. – [<text:span text:style-name="T3">DL16</text:span>] 180. </text:p>
      <text:p text:style-name="P5">ROY Pêr </text:p>
      <text:p text:style-name="P6">[<text:span text:style-name="T3">DL02</text:span>] 183. – [<text:span text:style-name="T3">DL07</text:span>] 24. – [<text:span text:style-name="T3">DL11</text:span>] 172, 189. – <text:span text:style-name="T7">[</text:span><text:span text:style-name="T8">DL16</text:span><text:span text:style-name="T7">] 65, 115, 173, 222. – </text:span>[<text:span text:style-name="T3">DL17</text:span>] 17, 48, 49, 104, 208, 209, 211, 212, 215, 221, 251, 277, 278, 283, 285, 294, 302. <text:span text:style-name="T7">– [</text:span><text:span text:style-name="T8">DL18</text:span><text:span text:style-name="T7">] 12, 25, 31, 46, 55, 73, 74, 84, 127, 128, 129, 134, 135, 143, 150, 158, 161, 164, 170, 181. – [</text:span><text:span text:style-name="T8">DL19</text:span><text:span text:style-name="T7">] 154, 176. – [</text:span><text:span text:style-name="T8">DL20</text:span><text:span text:style-name="T7">] 34. – [</text:span><text:span text:style-name="T8">DL21</text:span><text:span text:style-name="T7">] 42, 121, 272, 294, 337, 366. – [</text:span><text:span text:style-name="T8">DL22</text:span><text:span text:style-name="T7">] 29, 30, 63, 253, 270, 279. – [</text:span><text:span text:style-name="T8">DL23</text:span><text:span text:style-name="T7">] 38, 39, 213, 227. – [</text:span><text:span text:style-name="T8">DL24</text:span><text:span text:style-name="T7">] 5, 54, 74, 75, 79. – [</text:span><text:span text:style-name="T8">DL25</text:span><text:span text:style-name="T7">] 36, 66, 85, 86. – [</text:span><text:span text:style-name="T8">DL26</text:span><text:span text:style-name="T7">] 24, 97, 110. </text:span></text:p>
      <text:p text:style-name="P5">ROZMORDUG </text:p>
      <text:p text:style-name="P6">[<text:span text:style-name="T3">DL23</text:span>] 2, 33, 88, 91, 129, 180, 185, 201, 221, 240, 245, 253, 257. – [<text:span text:style-name="T3">DL24</text:span>] 33, 79, 88, 165, 172, 177. – [<text:span text:style-name="T3">DL26</text:span>] 38, 75, 101. </text:p>
      <text:p text:style-name="P5">ROZPABU </text:p>
      <text:p text:style-name="P6">[<text:span text:style-name="T3">DL14</text:span>] 108, 111, 112, 117, 125, 126. – [<text:span text:style-name="T3">DL16</text:span>] 158. – [<text:span text:style-name="T3">DL17</text:span>] 38, 62, 81, 281, 283, 285. – [<text:span text:style-name="T3">DL18</text:span>] 14, 17, 28, 36. </text:p>
      <text:p text:style-name="P5">RUFLET </text:p>
      <text:p text:style-name="P6">[<text:span text:style-name="T3">DL10</text:span>] 74. </text:p>
      <text:p text:style-name="P5">RUILHET ar </text:p>
      <text:p text:style-name="P6"><text:span text:style-name="T7">[</text:span><text:span text:style-name="T8">DL02</text:span><text:span text:style-name="T7">] 220, 264. – </text:span>[<text:span text:style-name="T3">DL03</text:span>] 41, 115, 292. – [<text:span text:style-name="T3">DL04</text:span>] 71, 196, 310. </text:p>
      <text:p text:style-name="P5">RUSSON Aldrig </text:p>
      <text:p text:style-name="P6">[<text:span text:style-name="T3">DL01</text:span>] 8, 9, 48, 58. – [<text:span text:style-name="T3">DL02</text:span>] 69, 101, 159, 178, 182, 222. – [<text:span text:style-name="T3">DL03</text:span>] 240. – [<text:span text:style-name="T3">DL04</text:span>] 67, 68, 71, 166, 167, 168, 172, 173, 183, 310. – [<text:span text:style-name="T3">DL07</text:span>] 67. – [<text:span text:style-name="T3">DL11</text:span>] 39. – [<text:span text:style-name="T3">DL21</text:span>] 274, 366. – [<text:span text:style-name="T3">DL22</text:span>] 221. – [<text:span text:style-name="T3">DL23</text:span>] 148. – [<text:span text:style-name="T3">DL24</text:span>] 98, 245. – [<text:span text:style-name="T3">DL25</text:span>] 102, 141. – [<text:span text:style-name="T3">DL26</text:span>] 46, 154. </text:p>
      <text:p text:style-name="P14"/>
      <text:h text:style-name="P22" text:outline-level="1">– S–</text:h>
      <text:p text:style-name="P5">SAINT-GALL de PONS Madalen</text:p>
      <text:p text:style-name="P6">[<text:span text:style-name="T3">DL11</text:span>] 17. – <text:span text:style-name="T7">[</text:span><text:span text:style-name="T8">DL17</text:span><text:span text:style-name="T7">] 283. – [</text:span><text:span text:style-name="T8">DL20</text:span><text:span text:style-name="T7">] 67. – </text:span>[<text:span text:style-name="T3">DL21</text:span>] 301. – <text:span text:style-name="T7">[</text:span><text:span text:style-name="T8">DL22</text:span><text:span text:style-name="T7">] 127, 220, 259. –</text:span> [<text:span text:style-name="T3">DL25</text:span>] 39, 40, 41, 62, 104, 255. – <text:span text:style-name="T7">[</text:span><text:span text:style-name="T8">DL26</text:span><text:span text:style-name="T7">] 63. </text:span></text:p>
      <text:p text:style-name="P5">SAINT-PIERRE de </text:p>
      <text:p text:style-name="P6">[<text:span text:style-name="T3">DL02</text:span>] 256, 282, 283, 291. – [<text:span text:style-name="T3">DL03</text:span>] 1, 42, 44, 153, 169, 287. – [<text:span text:style-name="T3">DL04</text:span>] 4. – <text:span text:style-name="T7">[</text:span><text:span text:style-name="T8">DL12</text:span><text:span text:style-name="T7">] 78, 133. – [</text:span><text:span text:style-name="T8">DL22</text:span><text:span text:style-name="T7">] 134. – [</text:span><text:span text:style-name="T8">DL23</text:span><text:span text:style-name="T7">] 70, 73, 74, 77, 81. – [</text:span><text:span text:style-name="T8">DL24</text:span><text:span text:style-name="T7">] 3, 46. – [</text:span><text:span text:style-name="T8">DL25</text:span><text:span text:style-name="T7">] 20, 171, 172. – [</text:span><text:span text:style-name="T8">DL26</text:span><text:span text:style-name="T7">] 103. </text:span></text:p>
      <text:p text:style-name="P5">SALAUN </text:p>
      <text:p text:style-name="P6">[<text:span text:style-name="T3">DL01</text:span>] 14, 59. – [<text:span text:style-name="T3">DL04</text:span>] 3, 44, 292, 304. </text:p>
      <text:p text:style-name="P5">SAMUEL Wynne </text:p>
      <text:p text:style-name="P6">[<text:span text:style-name="T3">DL05</text:span>] 51, 53, 55. </text:p>
      <text:p text:style-name="P5">SANSEO </text:p>
      <text:p text:style-name="P6">[<text:span text:style-name="T3">DL04</text:span>] 45, 46, 306, 307. </text:p>
      <text:p text:style-name="P5">SAOZ Pêr ar</text:p>
      <text:p text:style-name="P6">[<text:span text:style-name="T3">DL05</text:span>] 58, 76. – [<text:span text:style-name="T3">DL10</text:span>] 135. </text:p>
      <text:p text:style-name="P5">SEGALEN </text:p>
      <text:p text:style-name="P6"><text:soft-page-break/>[<text:span text:style-name="T3">DL04</text:span>] 253, 315, 326. </text:p>
      <text:p text:style-name="P5">SEITE Visant </text:p>
      <text:p text:style-name="P6">[<text:span text:style-name="T3">DL03</text:span>] 218. – [<text:span text:style-name="T3">DL05</text:span>] 21, 23, 39, 41+. – [<text:span text:style-name="T3">DL06</text:span>] 112, 113, 115, 126. – [<text:span text:style-name="T3">DL07</text:span>] 1+, 7, 13, 53+, 65, 72+, 123, 125. – [<text:span text:style-name="T3">DL10</text:span>] 26, 66, 67, 137, 138. – [<text:span text:style-name="T3">DL11</text:span>] 138. – [<text:span text:style-name="T3">DL12</text:span>] 129. – [<text:span text:style-name="T3">DL14</text:span>] 181. – [<text:span text:style-name="T3">DL15</text:span>] 8, 9, 19, 36, 74, 114, 129, 130, 139, 140, 141, 143, 149, 194, 226, 227, 244. – [<text:span text:style-name="T3">DL16</text:span>] 88, 110, 223. – [<text:span text:style-name="T3">DL17</text:span>] 238, 239. – [<text:span text:style-name="T3">DL18</text:span>] 2, 12, 109. – [<text:span text:style-name="T3">DL19</text:span>] 98, 112, 172. – [<text:span text:style-name="T3">DL21</text:span>] 48, 344, 356. – [<text:span text:style-name="T3">DL22</text:span>] 132, 197. – [<text:span text:style-name="T3">DL23</text:span>] 164, 169. – – [<text:span text:style-name="T3">DL24</text:span>] 10, 150, 151, 153, 191, 196, 250. – <text:span text:style-name="T7">[</text:span><text:span text:style-name="T8">DL25</text:span><text:span text:style-name="T7">] 187. – [</text:span><text:span text:style-name="T8">DL26</text:span><text:span text:style-name="T7">] 103. </text:span></text:p>
      <text:p text:style-name="P5">SERJANT </text:p>
      <text:p text:style-name="P6">[<text:span text:style-name="T3">DL14</text:span>] 110, 115, 120. </text:p>
      <text:p text:style-name="P5">SICARD Yann </text:p>
      <text:p text:style-name="P6">[<text:span text:style-name="T3">DL04</text:span>] 175, 185, 187, 231, 232, 321, 326. <text:span text:style-name="T7">– [</text:span><text:span text:style-name="T8">DL06</text:span><text:span text:style-name="T7">] 68, 136, 137, 138, 147, 148, 149, 168. – [</text:span><text:span text:style-name="T8">DL07</text:span><text:span text:style-name="T7">] 47, 53. – [</text:span><text:span text:style-name="T8">DL13</text:span><text:span text:style-name="T7">] 151. – [</text:span><text:span text:style-name="T8">DL21</text:span><text:span text:style-name="T7">] 181, 229, 275. – [</text:span><text:span text:style-name="T8">DL22</text:span><text:span text:style-name="T7">] 212. – [</text:span><text:span text:style-name="T8">DL24</text:span><text:span text:style-name="T7">] 23, 241. </text:span></text:p>
      <text:p text:style-name="P5">SKOLAN </text:p>
      <text:p text:style-name="P6">[<text:span text:style-name="T3">DL04</text:span>] 96, 97, 155, 161, 214, 268, 280, 290. </text:p>
      <text:p text:style-name="P5">SOHIER Mona </text:p>
      <text:p text:style-name="P6">[<text:span text:style-name="T3">DL04</text:span>] 269. </text:p>
      <text:p text:style-name="P5">SOHIER Yann </text:p>
      <text:p text:style-name="P6">[<text:span text:style-name="T3">DL02</text:span>] 275. <text:span text:style-name="T7">– [</text:span><text:span text:style-name="T8">DL04</text:span><text:span text:style-name="T7">] 269. –[</text:span><text:span text:style-name="T8">DL11</text:span><text:span text:style-name="T7">] 116. – [</text:span><text:span text:style-name="T8">DL12</text:span><text:span text:style-name="T7">] 81, 223, 224. – [</text:span><text:span text:style-name="T8">DL20</text:span><text:span text:style-name="T7">] 51, 52. – [</text:span><text:span text:style-name="T8">DL21</text:span><text:span text:style-name="T7">] 121. – [</text:span><text:span text:style-name="T8">DL22</text:span><text:span text:style-name="T7">] 214. </text:span></text:p>
      <text:p text:style-name="P5">SOUFFES <text:span text:style-name="T7">Youenn</text:span></text:p>
      <text:p text:style-name="P6">[<text:span text:style-name="T3">DL11</text:span>] 227. – [<text:span text:style-name="T3">DL12</text:span>] 134, 201, 203, 229. – <text:span text:style-name="T7">[</text:span><text:span text:style-name="T8">DL13</text:span><text:span text:style-name="T7">] 12, 39, 54, 155, 157, 161. – [</text:span><text:span text:style-name="T8">DL14</text:span><text:span text:style-name="T7">] 191. </text:span>– [<text:span text:style-name="T3">DL15</text:span>] 6, 61, 105, 124, 126, 127. – <text:span text:style-name="T7">[</text:span><text:span text:style-name="T8">DL16</text:span><text:span text:style-name="T7">] 58. </text:span>– [<text:span text:style-name="T3">DL17</text:span>] 242. – [<text:span text:style-name="T3">DL18</text:span>] 109, 110, 111. – [<text:span text:style-name="T3">DL19</text:span>] 147. – [<text:span text:style-name="T3">DL20</text:span>] 49. – [<text:span text:style-name="T3">DL21</text:span>] 91, 197, 198, 199, 243, 292, 293, 316, 317, 323, 333, 335, 342, 349, 350. – [<text:span text:style-name="T3">DL22</text:span>] 7, 19, 38, 41, 44, 47, 54, 55, 56, 63, 72, 74, 78, 79, 83, 142, 144, 153, 175, 184, 195, 198, 219, 239, 260, 278, 280, 281, 291, 295, 296. – [<text:span text:style-name="T3">DL23</text:span>] 2, 6, 13, 14, 17, 18, 23, 24, 25, 33, 47, 48, 54, 68, 78, 88, 91, 92, 93, 95, 105, 109, 182, 185, 187, 201, 208, 216, 220, 221, 233, 234, 238, 239, 241, 245, 249, 250, 251, 264, 272. – [<text:span text:style-name="T3">DL24</text:span>] 1, 10, 11, 17, 25, 59, 61, 62, 66, 73, 74, 79, 80, 88, 89, 90, 91, 95, 97, 126, 131, 132, 149, 165, 172, 175, 177, 178, 184, 186, 194, 220, 222, 224, 228, 243, 253. – [<text:span text:style-name="T3">DL25</text:span>] 13, 23, 25, 47, 58, 67, 69, 70, 71, 73, 77, 88, 89, 90, 101, 102, 104, 105, 115, 116, 117, 129, 137, 138, 141, 164, 198, 212, 256. – [<text:span text:style-name="T3">DL26</text:span>] 20, 29, 30, 31, 63, 72, 73, 75, 76, 124, 129, 137, 159, 160, 162, 178, 186. </text:p>
      <text:p text:style-name="P5">STERVINOU Anna </text:p>
      <text:p text:style-name="P6">[<text:span text:style-name="T3">DL02</text:span>] 193. </text:p>
      <text:p text:style-name="P5">STEVAN Loeiz </text:p>
      <text:p text:style-name="P6">[<text:span text:style-name="T3">DL08</text:span>] 8, 9, 14, 69. </text:p>
      <text:p text:style-name="P5">STEVAN/STEFAN Morwena </text:p>
      <text:p text:style-name="P6">[<text:span text:style-name="T3">DL07</text:span>] 4, 52, 103, 136. – [<text:span text:style-name="T3">DL08</text:span>] 14, 69. </text:p>
      <text:p text:style-name="P5">STEVEN Mona</text:p>
      <text:p text:style-name="P6"><text:span text:style-name="T7">[</text:span><text:span text:style-name="T8">DL01</text:span><text:span text:style-name="T7">] 42, 64. – [</text:span><text:span text:style-name="T8">DL02</text:span><text:span text:style-name="T7">] 91, 178, 181, 202, 207, 222. – [</text:span><text:span text:style-name="T8">DL03</text:span><text:span text:style-name="T7">] 15, 19, 46, 49, 53, 55, 71, 108, 146, 152, 198, 199, 200, 204, 260, 264, 265. – [</text:span><text:span text:style-name="T8">DL04</text:span><text:span text:style-name="T7">] 82, 96, 238, 279, 310. – [</text:span><text:span text:style-name="T8">DL06</text:span><text:span text:style-name="T7">] 13, 14, 15, 20, 112, 115, 144, 145, 146, 180, 181. – [</text:span><text:span text:style-name="T8">DL07</text:span><text:span text:style-name="T7">] 6, 41, 85+, 103+, 114, 119+, 123+. – [</text:span><text:span text:style-name="T8">DL08</text:span><text:span text:style-name="T7">] 4, 6, 10, 29. – [</text:span><text:span text:style-name="T8">DL10</text:span><text:span text:style-name="T7">] 17, 30, 31, 32, 66. – [</text:span><text:span text:style-name="T8">DL12</text:span><text:span text:style-name="T7">] 132, 133, 136. – [</text:span><text:span text:style-name="T8">DL13</text:span><text:span text:style-name="T7">] 45, 164, 184, 186, 187, 191, 194. – [</text:span><text:span text:style-name="T8">DL14</text:span><text:span text:style-name="T7">] 94, 124, 132, 137, 164, 165. – </text:span>[<text:span text:style-name="T3">DL15</text:span>] 36*, 43, 44, 45, 112. – <text:span text:style-name="T7">[</text:span><text:span text:style-name="T8">DL16</text:span><text:span text:style-name="T7">] 82, 123. – [</text:span><text:span text:style-name="T8">DL17</text:span><text:span text:style-name="T7">] 246. – </text:span>[<text:span text:style-name="T3">DL18</text:span>] 103. – [<text:span text:style-name="T3">DL20</text:span>] 121. – [<text:span text:style-name="T3">DL22</text:span>] 193, 200. – [<text:span text:style-name="T3">DL24</text:span>] 97. </text:p>
      <text:p text:style-name="P5">STEVEN Roperzh</text:p>
      <text:p text:style-name="P6">[<text:span text:style-name="T3">DL01</text:span>] 2, 10, 19, 56, 64. – [<text:span text:style-name="T3">DL02</text:span>] 11, 31, 32, 53, 61, 91, 92, 98, 117, 126, 127, 129, 130, 139, 149, 174, 175, 191, 193, 196, 198, 217, 222, 227, 237, 245, 247, 281, 297, 302. – [<text:span text:style-name="T3">DL03</text:span>] 12, 26, 53, 54, 55, 57, 65, 71, 72, 73, 79, 81, 95, 97, 107, 108, 111, 112, 119, 122, 124, 125, 126, 128, 129, 130, 132, 134, 135, 149, 151, 155, 156, 160, 168, 241, 244, 284, 295. – [<text:span text:style-name="T3">DL04</text:span>] 13, 17, 23, 24, 28, 50, 68, 82, 97, 103, 110, 122, 135, 152, 176, 184, 191, 246, 248, 249, 250. – [<text:span text:style-name="T3">DL05</text:span>] 9, 19. – [<text:span text:style-name="T3">DL06</text:span>] 19, 25, 26, 27, 31, 32, 33, 60, 61, 62, 86, 112, 113, 114, 123, 130, 160, 189, 191. – [<text:span text:style-name="T3">DL07</text:span>] 57, 65, 71, 95, 102, 124, 135. – [<text:span text:style-name="T3">DL08</text:span>] 3, 4, 8, 10, 11, 14, 15, 18, 21, 56, 107. – [<text:span text:style-name="T3">DL10</text:span>] 12, 17, 132. – [<text:span text:style-name="T3">DL11</text:span>] 17, 175. – [<text:span text:style-name="T3">DL12</text:span>] 46, 48, 63, 64, 126, 191. – <text:span text:style-name="T7">[</text:span><text:span text:style-name="T8">DL13</text:span><text:span text:style-name="T7">] 163, 184, 185, 191, 192, 197, 201, 270. – [</text:span><text:span text:style-name="T8">DL14</text:span><text:span text:style-name="T7">] 6, 25. – [</text:span><text:span text:style-name="T8">DL15</text:span><text:span text:style-name="T7">] 45, 46, 197. – [</text:span><text:span text:style-name="T8">DL16</text:span><text:span text:style-name="T7">] 118. – [</text:span><text:span text:style-name="T8">DL17</text:span><text:span text:style-name="T7">] 79, 230, 232, 246, 303. – [</text:span><text:span text:style-name="T8">DL18</text:span><text:span text:style-name="T7">] 103, 114. – [</text:span><text:span text:style-name="T8">DL19</text:span><text:span text:style-name="T7">] 184. – [</text:span><text:span text:style-name="T8">DL21</text:span><text:span text:style-name="T7">] 135. – [</text:span><text:span text:style-name="T8">DL22</text:span><text:span text:style-name="T7">] 193. – [</text:span><text:span text:style-name="T8">DL23</text:span><text:span text:style-name="T7">] 195, 281. – [</text:span><text:span text:style-name="T8">DL24</text:span><text:span text:style-name="T7">] 113. – [</text:span><text:span text:style-name="T8">DL25</text:span><text:span text:style-name="T7">] 57, 170. – [</text:span><text:span text:style-name="T8">DL26</text:span><text:span text:style-name="T7">] 60, 116, 168. </text:span></text:p>
      <text:p text:style-name="P5">SUIGNARD </text:p>
      <text:p text:style-name="P6">[<text:span text:style-name="T3">DL05</text:span>] 58. – [<text:span text:style-name="T3">DL07</text:span>] 96, 98. </text:p>
      <text:p text:style-name="P14"/>
      <text:h text:style-name="P22" text:outline-level="1"><text:soft-page-break/>– T –</text:h>
      <text:p text:style-name="P5">TABUREZ </text:p>
      <text:p text:style-name="P6">[<text:span text:style-name="T3">DL06</text:span>] 139. </text:p>
      <text:p text:style-name="P5">TALBOT Abad/Tad Yann</text:p>
      <text:p text:style-name="P6">[<text:span text:style-name="T3">DL22</text:span>] 44, 45, 60, 63, 64, 188. – [<text:span text:style-name="T3">DL23</text:span>] 59, 60, 149, 196, 223, 224, 226. – [<text:span text:style-name="T3">DL24</text:span>] 2, 17, 18, 40, 41, 62, 201. – [<text:span text:style-name="T3">DL25</text:span>] 27, 40, 62, 68, 104, 108, 110, 112, 114. – [<text:span text:style-name="T3">DL26</text:span>] 124, 136. </text:p>
      <text:p text:style-name="P5">TALDIR </text:p>
      <text:p text:style-name="P6">[<text:span text:style-name="T3">DL01</text:span>] 58. – [<text:span text:style-name="T3">DL02</text:span>] 69, 290, 294. – [<text:span text:style-name="T3">DL03</text:span>] 100, 122, 293. – [<text:span text:style-name="T3">DL04</text:span>] 99, 206, 311, 322. – [<text:span text:style-name="T3">DL05</text:span>] 33. – [<text:span text:style-name="T3">DL08</text:span>] 8, 56, 102. – [<text:span text:style-name="T3">DL11</text:span>] 117, 126, 127, 225, 228. – [<text:span text:style-name="T3">DL14</text:span>] 173. – [<text:span text:style-name="T3">DL15</text:span>] 36. – [<text:span text:style-name="T3">DL16</text:span>] 104. – <text:span text:style-name="T7">[</text:span><text:span text:style-name="T8">DL18</text:span><text:span text:style-name="T7">] 140, 184. – [</text:span><text:span text:style-name="T8">DL19</text:span><text:span text:style-name="T7">] 70. – [</text:span><text:span text:style-name="T8">DL23</text:span><text:span text:style-name="T7">] 88. – [</text:span><text:span text:style-name="T8">DL26</text:span><text:span text:style-name="T7">] 24. </text:span></text:p>
      <text:p text:style-name="P5">TANGI </text:p>
      <text:p text:style-name="P6">[<text:span text:style-name="T3">DL01</text:span>] 48. </text:p>
      <text:p text:style-name="P5">TASSEL </text:p>
      <text:p text:style-name="P6">[<text:span text:style-name="T3">DL05</text:span>] 38, 42. </text:p>
      <text:p text:style-name="P5">TASSET Rojer </text:p>
      <text:p text:style-name="P6">[<text:span text:style-name="T3">DL02</text:span>] 9, 25, 28, 36, 37, 47, 48, 54, 55, 57, 83, 93, 119, 149, 168, 171, 185, 196, 197, 293, 294. – [<text:span text:style-name="T3">DL03</text:span>] 23, 25, 32, 33, 68, 79, 119, 206. – [<text:span text:style-name="T3">DL04</text:span>] 69, 127, 310. – [<text:span text:style-name="T3">DL06</text:span>] 42, 43, 44. – [<text:span text:style-name="T3">DL11</text:span>] 62, 134, 157. – [<text:span text:style-name="T3">DL15</text:span>] 72. </text:p>
      <text:p text:style-name="P5">TERSIKEL an </text:p>
      <text:p text:style-name="P6">[<text:span text:style-name="T3">DL05</text:span>] 58. – [<text:span text:style-name="T3">DL06</text:span>] 120, 121, 122, 141, 143. – [<text:span text:style-name="T3">DL07</text:span>] 26, 104, 123+. </text:p>
      <text:p text:style-name="P5">TESSIER </text:p>
      <text:p text:style-name="P6">[<text:span text:style-name="T3">DL01</text:span>] 10. </text:p>
      <text:p text:style-name="P5">THOMAS/TOMAS Lili</text:p>
      <text:p text:style-name="P6">[<text:span text:style-name="T3">DL07</text:span>] 14, 103+, 181. – <text:span text:style-name="T7">[</text:span><text:span text:style-name="T8">DL16</text:span><text:span text:style-name="T7">] 123. – [</text:span><text:span text:style-name="T8">DL17</text:span><text:span text:style-name="T7">] 35, 277. </text:span></text:p>
      <text:p text:style-name="P5">THOUMINOT Jean </text:p>
      <text:p text:style-name="P6">[<text:span text:style-name="T3">DL04</text:span>] 108. </text:p>
      <text:p text:style-name="P5">TIMAEN Erwan (an)</text:p>
      <text:p text:style-name="P6">[<text:span text:style-name="T3">DL07</text:span>] 144+. – [<text:span text:style-name="T3">DL08</text:span>] 41. – [<text:span text:style-name="T3">DL11</text:span>] 92, 139, 140, 141, 146, 147, 149, 150, 159, 201, 202, 207, 221, 230(VI). – [<text:span text:style-name="T3">DL12</text:span>] 3, 12, 16, 35, 65, 70, 73, 78, 79, 108, 115, 119, 121, 123, 125, 132, 222, 225. – [<text:span text:style-name="T3">DL13</text:span>] 171, 172, 220, 221, 270. – [<text:span text:style-name="T3">DL14</text:span>] 15, 96, 98, 99. – [<text:span text:style-name="T3">DL15</text:span>] 109. – [<text:span text:style-name="T3">DL16</text:span>] 115, 194. – [<text:span text:style-name="T3">DL17</text:span>] 47, 222, 223, 235. – [<text:span text:style-name="T3">DL18</text:span>] 88, 89, 119, 122, 123. – [<text:span text:style-name="T3">DL19</text:span>] 78, 80. – [<text:span text:style-name="T3">DL21</text:span>] 235. – [<text:span text:style-name="T3">DL22</text:span>] 101, 102, 103. </text:p>
      <text:p text:style-name="P5">TIMEN </text:p>
      <text:p text:style-name="P6">[<text:span text:style-name="T3">DL23</text:span>] 65, 161, 224, 279. – [<text:span text:style-name="T3">DL25</text:span>] 155. </text:p>
      <text:p text:style-name="P5">TIMEUR Gaston an </text:p>
      <text:p text:style-name="P6"><text:span text:style-name="T7">[</text:span><text:span text:style-name="T8">DL03</text:span><text:span text:style-name="T7">] 26, 27, 29, 30, 49, 58, 59, 69, 71, 72, 78, 79, 89, 97, 111, 112, 116, 120, 126, 139, 159, 167, 168, 170, 172, 176, 177, 179, 192, 198, 200, 201, 204, 207, 295, 305. – </text:span>[<text:span text:style-name="T3">DL04</text:span>] 3, 5, 8. – [<text:span text:style-name="T3">DL05</text:span>] 28, 31, 34, 53. – <text:span text:style-name="T7">[</text:span><text:span text:style-name="T8">DL06</text:span><text:span text:style-name="T7">] 97, 172. – [</text:span><text:span text:style-name="T8">DL07</text:span><text:span text:style-name="T7">] 39, 162+, 179. – [</text:span><text:span text:style-name="T8">DL08</text:span><text:span text:style-name="T7">] 22, 23, 29, 38, 41, 46, 57, 58, 63, 64, 69, 70, 80, 81, 83, 84, 88, 89, 99. – [</text:span><text:span text:style-name="T8">DL10</text:span><text:span text:style-name="T7">] 7, 93, 97, 98, 151. – [</text:span><text:span text:style-name="T8">DL12</text:span><text:span text:style-name="T7">] 68, 157. – [</text:span><text:span text:style-name="T8">DL13</text:span><text:span text:style-name="T7">] 253. – [</text:span><text:span text:style-name="T8">DL14</text:span><text:span text:style-name="T7">] 21, 151. – [</text:span><text:span text:style-name="T8">DL15</text:span><text:span text:style-name="T7">] 23, 31, 59, 60, 62, 63, 68, 82, 83, 84, 178. – [</text:span><text:span text:style-name="T8">DL16</text:span><text:span text:style-name="T7">] 94, 104. – [</text:span><text:span text:style-name="T8">DL17</text:span><text:span text:style-name="T7">] 70. – [</text:span><text:span text:style-name="T8">DL22</text:span><text:span text:style-name="T7">] 117. – [</text:span><text:span text:style-name="T8">DL24</text:span><text:span text:style-name="T7">] 97. [</text:span><text:span text:style-name="T8">DL23</text:span><text:span text:style-name="T7">] 97, 98, 102, 104, 217, 219, 276. </text:span></text:p>
      <text:p text:style-name="P5">TORAVEL </text:p>
      <text:p text:style-name="P6">[<text:span text:style-name="T3">DL19</text:span>] 83, 91, 176, 197. – [<text:span text:style-name="T3">DL20</text:span>] 10, 180. – [<text:span text:style-name="T3">DL21</text:span>] 221. – [<text:span text:style-name="T3">DL22</text:span>] 16, 41. </text:p>
      <text:p text:style-name="P5">TOUBLANC </text:p>
      <text:p text:style-name="P6">[<text:span text:style-name="T3">DL17</text:span>] 41. – [<text:span text:style-name="T3">DL18</text:span>] 80, 90, 115, 116, 124, 148, 149, 161, 162, 172, 182. – [<text:span text:style-name="T3">DL19</text:span>] 123, 124, 125, 127, 128, 129, 181, 185, 186, 196. – [<text:span text:style-name="T3">DL20</text:span>] 10, 20, 28, 41, 42, 138, 169, 170, 182, 184, 189. – [<text:span text:style-name="T3">DL21</text:span>] 199, 200, 232, - 235, 336, 338, 361. – [<text:span text:style-name="T3">DL22</text:span>] 1, 12, 16, 118, 136, 228, 231, 244, 246, 274, 275, 308. – [<text:span text:style-name="T3">DL23</text:span>] 116, 246, 247, 249, 279, 284. – [<text:span text:style-name="T3">DL24</text:span>] 115, 246. – [<text:span text:style-name="T3">DL25</text:span>] 107, 128, 248. </text:p>
      <text:p text:style-name="P5">TOULEMONT </text:p>
      <text:p text:style-name="P6">[<text:span text:style-name="T3">DL10</text:span>] 24, 26, 152. – [<text:span text:style-name="T3">DL13</text:span>] 146, 158. </text:p>
      <text:p text:style-name="P5">TOULL </text:p>
      <text:p text:style-name="P6">[<text:span text:style-name="T3">DL25</text:span>] 12, 13, 19, 22, 23, 40, 47, 48, 81, 89, 90, 116, 128, 155. </text:p>
      <text:p text:style-name="P14"><text:span text:style-name="T3">TOUMINOT</text:span> </text:p>
      <text:p text:style-name="P6">[<text:span text:style-name="T3">DL10</text:span>] 101, 102. </text:p>
      <text:p text:style-name="P5">TRANVOUEZH </text:p>
      <text:p text:style-name="P6">[<text:span text:style-name="T3">DL02</text:span>] 188. </text:p>
      <text:p text:style-name="P5">TRECAN (tad ha mab)</text:p>
      <text:p text:style-name="P6">[<text:span text:style-name="T3">DL03</text:span>] 130, 132, 133, 174, 267, 302. – [<text:span text:style-name="T3">DL06</text:span>] 11. </text:p>
      <text:p text:style-name="P5"><text:soft-page-break/>TREKAN Yann </text:p>
      <text:p text:style-name="P6">[<text:span text:style-name="T3">DL04</text:span>] 10. </text:p>
      <text:p text:style-name="P5">TRELLU </text:p>
      <text:p text:style-name="P6">[<text:span text:style-name="T3">DL04</text:span>] 195, 322. - [<text:span text:style-name="T3">DL05</text:span>] 56. – [<text:span text:style-name="T3">DL06</text:span>] 84, 85, 111, 119, 173. – [<text:span text:style-name="T3">DL07</text:span>] 58, 180. – [<text:span text:style-name="T3">DL16</text:span>] 95, 223. </text:p>
      <text:p text:style-name="P5">TREMENER an </text:p>
      <text:p text:style-name="P6">[<text:span text:style-name="T3">DL04</text:span>] 173, 271, 327. </text:p>
      <text:p text:style-name="P5">TREPOS Pêr </text:p>
      <text:p text:style-name="P6">[<text:span text:style-name="T3">DL04</text:span>] 61. – [<text:span text:style-name="T3">DL06</text:span>] 113, 115. – [<text:span text:style-name="T3">DL10</text:span>] 65, 100, 101, 138. – [<text:span text:style-name="T3">DL11</text:span>] 29, 91, 96, 113. – [<text:span text:style-name="T3">DL12</text:span>] 64, 85. – [<text:span text:style-name="T3">DL13</text:span>] 45, 166. – [<text:span text:style-name="T3">DL17</text:span>] 17. – [<text:span text:style-name="T3">DL18</text:span>] 81, 128. – [<text:span text:style-name="T3">DL19</text:span>] 3, 40, 47, 51, 52, 53, 179. – [<text:span text:style-name="T3">DL20</text:span>] 22, 34. – [<text:span text:style-name="T3">DL21</text:span>] 42, 66, 172, 272, 273, 355. – [<text:span text:style-name="T3">DL23</text:span>] 4, 24, 30, 31, 32, 34, 45, 60, 77, 276. – [<text:span text:style-name="T3">DL24</text:span>] 7, 155. – [<text:span text:style-name="T3">DL25</text:span>] 81, 230. – [<text:span text:style-name="T3">DL26</text:span>] 9, 12, 16, 17, 18, 158. </text:p>
      <text:p text:style-name="P5">TROADEG an </text:p>
      <text:p text:style-name="P6">[<text:span text:style-name="T3">DL04</text:span>] 161, 222, 224, 227, 318. </text:p>
      <text:p text:style-name="P5">TROAL Abad Youenn</text:p>
      <text:p text:style-name="P6">[<text:span text:style-name="T3">DL18</text:span>] 172. – [<text:span text:style-name="T3">DL19</text:span>] 72, 73, 168. – [<text:span text:style-name="T3">DL21</text:span>] 27, 35, 48, 124, 137, 139, 140, 355, 359. – [<text:span text:style-name="T3">DL22</text:span>] 89, 90. – [<text:span text:style-name="T3">DL24</text:span>] 28, 241. </text:p>
      <text:p text:style-name="P5">TROUDE </text:p>
      <text:p text:style-name="P6">[<text:span text:style-name="T3">DL23</text:span>] 283. </text:p>
      <text:p text:style-name="P5">TULOUP Rafig </text:p>
      <text:p text:style-name="P6">[<text:span text:style-name="T3">DL03</text:span>] 15, 22, 23, 24, 61, 80, 111, 131, 160, 162, 192, 204, 265, 268, 269, 314, 315. – <text:span text:style-name="T7">[</text:span><text:span text:style-name="T8">DL04</text:span><text:span text:style-name="T7">] 6, 10, 304. – </text:span>[<text:span text:style-name="T3">DL06</text:span>] 2, 4, 9, 10, 12, 16, 102, 104. – <text:span text:style-name="T7">[</text:span><text:span text:style-name="T8">DL07</text:span><text:span text:style-name="T7">] 88+, 139. – </text:span>[<text:span text:style-name="T3">DL11</text:span>] 163. – <text:span text:style-name="T7">[</text:span><text:span text:style-name="T8">DL14</text:span><text:span text:style-name="T7">] 122. – [</text:span><text:span text:style-name="T8">DL15</text:span><text:span text:style-name="T7">] 111, 169. – [</text:span><text:span text:style-name="T8">DL19</text:span><text:span text:style-name="T7">] 2, 7, 9, 12, 13, 27, 48, 49, 126, 155, 191. – [</text:span><text:span text:style-name="T8">DL20</text:span><text:span text:style-name="T7">] 23, 148, 149, 171, 188. – [</text:span><text:span text:style-name="T8">DL21</text:span><text:span text:style-name="T7">] 88, 144, 231, 247, 264, 338. </text:span></text:p>
      <text:p text:style-name="P5">TURMEL Abad </text:p>
      <text:p text:style-name="P6">[<text:span text:style-name="T3">DL04</text:span>] 177. – [<text:span text:style-name="T3">DL06</text:span>] 2, 76. </text:p>
      <text:p text:style-name="P5">TYMAEN Erwan (=Timaen E.)</text:p>
      <text:p text:style-name="P6">[<text:span text:style-name="T3">DL05</text:span>] 10, 12, 22, 25, 30+, 39, 41. </text:p>
      <text:p text:style-name="P14"/>
      <text:h text:style-name="P22" text:outline-level="1">– U –</text:h>
      <text:p text:style-name="P5">UGEN Chaloni/Tad </text:p>
      <text:p text:style-name="P6">[<text:span text:style-name="T3">DL22</text:span>] 64. – [<text:span text:style-name="T3">DL23</text:span>] 47. </text:p>
      <text:p text:style-name="P5">UHEL an </text:p>
      <text:p text:style-name="P6">[<text:span text:style-name="T3">DL02</text:span>] 5. – [<text:span text:style-name="T3">DL17</text:span>] 268. – [<text:span text:style-name="T3">DL19</text:span>] 12, 14. </text:p>
      <text:p text:style-name="P5">URKUN </text:p>
      <text:p text:style-name="P6">[<text:span text:style-name="T3">DL22</text:span>] 64, 78, 79, 303. – [<text:span text:style-name="T3">DL23</text:span>] 47, 239, 245, 274. – [<text:span text:style-name="T3">DL24</text:span>] 185, 249. – [<text:span text:style-name="T3">DL25</text:span>] 88, 176. – [<text:span text:style-name="T3">DL26</text:span>] 104, 180. </text:p>
      <text:p text:style-name="P5">URVOAS </text:p>
      <text:p text:style-name="P6">[<text:span text:style-name="T3">DL24</text:span>] 4, 239. – [<text:span text:style-name="T3">DL25</text:span>] 109, 123, 128. </text:p>
      <text:p text:style-name="P14"/>
      <text:h text:style-name="P22" text:outline-level="1">– V –</text:h>
      <text:p text:style-name="P5">VALERA de </text:p>
      <text:p text:style-name="P6">[<text:span text:style-name="T3">DL02</text:span>] 100, 117. – [<text:span text:style-name="T3">DL03</text:span>] 173. – [<text:span text:style-name="T3">DL05</text:span>] 28, 42. </text:p>
      <text:p text:style-name="P5">VALLEE Frañsez</text:p>
      <text:p text:style-name="P6">[<text:span text:style-name="T3">DL02</text:span>] 32, 33, 244, 245, 297. – [<text:span text:style-name="T3">DL03</text:span>] 2, 97, 129, 147, 172, 299, 303. – [<text:span text:style-name="T3">DL04</text:span>] 136, 325. – [<text:span text:style-name="T3">DL05</text:span>] 33. – [<text:span text:style-name="T3">DL06</text:span>] 150. – [<text:span text:style-name="T3">DL10</text:span>] 1, 26. – [<text:span text:style-name="T3">DL11</text:span>] 101. – [<text:span text:style-name="T3">DL12</text:span>] 46. – [<text:span text:style-name="T3">DL15</text:span>] 146. – [<text:span text:style-name="T3">DL16</text:span>] 202. – [<text:span text:style-name="T3">DL17</text:span>] 230. – [<text:span text:style-name="T3">DL18</text:span>] 84. – [<text:span text:style-name="T3">DL19</text:span>] 7, 115, 184, 191. – [<text:span text:style-name="T3">DL21</text:span>] 239. – [<text:span text:style-name="T3">DL22</text:span>] 43, 44, 54, 145, 188, 302. – [<text:span text:style-name="T3">DL23</text:span>] 74, 86, 128, 273. </text:p>
      <text:p text:style-name="P5">VALLY </text:p>
      <text:p text:style-name="P6">[<text:span text:style-name="T3">DL04</text:span>] 215, 275, 276. </text:p>
      <text:p text:style-name="P14"><text:span text:style-name="T3">VEILLARZH</text:span> </text:p>
      <text:p text:style-name="P6">[<text:span text:style-name="T3">DL21</text:span>] 250, 251, 294, 317, 332, 335, 338. – <text:span text:style-name="T7">[</text:span><text:span text:style-name="T8">DL22</text:span><text:span text:style-name="T7">] 16, 35, 40, 41, 43, 45, 46, 60, 63, 64, 82, 188, 194, 210, 212, 238, 246, 284. – </text:span>[<text:span text:style-name="T3">DL23</text:span>] 13, 19, 24, 27, 33, 35, 91, 180, 185, 201, 208, 212, 244, 246, 255, 282. – [<text:span text:style-name="T3">DL24</text:span>] 1, 3, 6, 11, 32, 35, 73, 162, 173, 191, 194, 196, 222, 249. – [<text:span text:style-name="T3">DL25</text:span>] 11, 12, 19, 28, 82, 110, 114. – [<text:span text:style-name="T3">DL26</text:span>] 49, 154, 155, 175. </text:p>
      <text:p text:style-name="P5">VILLERS de </text:p>
      <text:p text:style-name="P6"><text:soft-page-break/>[<text:span text:style-name="T3">DL03</text:span>] 53, 54, 195. </text:p>
      <text:p text:style-name="P5">VOYER Dorig le</text:p>
      <text:p text:style-name="P6">[<text:span text:style-name="T3">DL03</text:span>] 4, 211, 287, 310. </text:p>
      <text:p text:style-name="P14"/>
      <text:h text:style-name="P22" text:outline-level="1">– W –</text:h>
      <text:p text:style-name="P5">WILLIAMS D. J. </text:p>
      <text:p text:style-name="P6">[<text:span text:style-name="T3">DL05</text:span>] 17, 19, 55, 57. </text:p>
      <text:p text:style-name="P5">WILLIAMS Mari </text:p>
      <text:p text:style-name="P6">[<text:span text:style-name="T3">DL05</text:span>] 40, 43. </text:p>
      <text:p text:style-name="P14"/>
      <text:h text:style-name="P22" text:outline-level="1">– Y –</text:h>
      <text:p text:style-name="P5">YEODET Ar </text:p>
      <text:p text:style-name="P6">[<text:span text:style-name="T3">DL11</text:span>] 106, 229. – [<text:span text:style-name="T3">DL24</text:span>] 62, 63, 242. </text:p>
      <text:p text:style-name="P5">YOUENOU Anna </text:p>
      <text:p text:style-name="P6">[<text:span text:style-name="T3">DL06</text:span>] 56, 58. – <text:span text:style-name="T7">[</text:span><text:span text:style-name="T8">DL21</text:span><text:span text:style-name="T7">] 265, 266, 365</text:span></text:p>
      <text:p text:style-name="P5">YOUENOU Jos </text:p>
      <text:p text:style-name="P6">[<text:span text:style-name="T3">DL02</text:span>] 193, 219, 281, 302. </text:p>
      <text:p text:style-name="P5">YOUENOU </text:p>
      <text:p text:style-name="P6">[<text:span text:style-name="T3">DL03</text:span>] 22, 261. – [<text:span text:style-name="T3">DL21</text:span>] 265, 266. – [<text:span text:style-name="T3">DL24</text:span>] 173, 185, 186, 245, 246. – [<text:span text:style-name="T3">DL25</text:span>] 57. </text:p>
      <text:p text:style-name="P15"/>
      <text:p text:style-name="P14"/>
      <text:p text:style-name="P14"/>
      <text:p text:style-name="P16"/>
      <text:p text:style-name="P7">EVEZHIADENNOÙ</text:p>
      <text:p text:style-name="P7"/>
      <text:p text:style-name="P8">Roll an deizlevrioù</text:p>
      <text:p text:style-name="P7">Ar re a vank din e lizherennoù stouet. Kemeret em eus an daveoù d’al levrennoù-se evel ma oant, eveljust.</text:p>
      <text:p text:style-name="P7">Ouzhpenn-se, ma skouerenn eus [DL01] a zo diwar embannadur 1975, n’eo ket ar memes pajennadur ha n’em eus ket adkavet atav an daveoù.</text:p>
      <text:p text:style-name="P7"/>
      <text:p text:style-name="P8">Kemmoù er meneger</text:p>
      <text:p text:style-name="P9">N’eus ket mui </text:p>
      <text:p text:style-name="P9">Strollet em eus an daveoù a oa lakaet dindan stummoù disheñvel ar memes anv. Peurliesañ ne oa douetañs ebet war an den, pe em eus gallet gwiriañ. Ur wech an amzer em eus kavet gwelloc’h lezel distag daou anv heñvel.</text:p>
      <text:p text:style-name="P9">Reizhet em eus kalzig fazioù doare-skrivañ pe daveoù. Spi am eus n’em eus ket degaset muioc’h a fazioù eget n’am eus c’hwennet...</text:p>
      <text:p text:style-name="P9"><text:s/></text:p>
      <text:p text:style-name="P8">Anvioù tud a zo diaester ganto</text:p>
      <text:p text:style-name="P7">Ar Barzh : Daou zen disheñvel war a seblant.</text:p>
      <text:p text:style-name="P7">Barzhig : Ernest ar Barzhig moarvat</text:p>
      <text:p text:style-name="P7">Ar Berr : n’eo ket sur eo diforc’het-amt an tri den. </text:p>
      <text:p text:style-name="P7">Breton : An hini kentañ n’eo hini ebet eus ar re da heul, war a seblant.</text:p>
      <text:p text:style-name="P7">Colin : Meur a hini dindan an anv-mañ, ha n’ouzon ket penaos o dispartiañ.</text:p>
      <text:p text:style-name="P7">Even (Pêr pe Arzel) : N’hellan ket didoueziañ, n’em eus ket al levrennoù-se..</text:p>
      <text:p text:style-name="P7">Falc’hun (Tad) : N’on ket sur eo ar Chaloni, memes abeg</text:p>
      <text:p text:style-name="P7">Floch’ (Loeiz ar) : Lakaet em eus war gont M. Glanndour ar menegoù a c’hellen wiriañ, ha dindan ur Floc’h all (a zo moarvat ar memes hini...) ar re a zo diwar levrennoù a vank din. </text:p>
      <text:p text:style-name="P7">Guel(l) A. : GUEL, gant un L hepken, e oa anv-pluenn an den, ma ne fazian ket. Moarvat eo ar memes hini el levrennoù 23 ha 25 met n’em eus ket anezho.</text:p>
      <text:p text:style-name="P7">Gwernig ar : Marteze Youenn Gwernig, met Y.O. e-unan n’en doa ket soñj...</text:p>
      <text:p text:style-name="P7">Jafrez Job : Dispartiet em eus eus va gwellañ Andrev ha Job, met lezet em eus e c’hoarezed gant hemañ : anvet e vezont ’e c’hoar’, ’an Dll’, ’Loeiza’ pe ’Lusia’...</text:p>
      <text:p text:style-name="P7">Kaouissin (breudeur) : An eil, pe egile, pe an eil hag egile. A-wechoù e ouzer eus piv ez eus kel, a-wechoù ne ouzer ket.</text:p>
      <text:p text:style-name="P7">Kervella Fransez : N’on ket deuet a-benn da zispartiañ peurvat an daou gKervella </text:p>
      <text:p text:style-name="P7">Marker Fransez : A-wechoù ivez e vreur Ivon hag e dad Pêr, met re hir e vefe ober an dibab etrezo.</text:p>
      <text:p text:style-name="P7">Martray, Martre, ar Martreg : war a seblant, tri stumm evit un den hepken (Joseph Martray)</text:p>
      <text:p text:style-name="P7">Maze : Gwenael, Mari-Helen hag Hervé mesket en [DL22], hag ar re da heul n’em eus ket.</text:p>
      <text:p text:style-name="P7">Riou : Jakez emichañs, met n’hellan ket touiñ..</text:p>
      <text:p text:style-name="P7">Rouz : Dilennet em eus well-wazh an nouspet Rouz ha Rouzenn disheñvel a oa renket dindan an un anv. Met ar Rouz kentañ n’ouzon ket pehini (pe pere) eo.</text:p>
      <text:p text:style-name="P7">Talbot : N’hellan ket gwiriañ, met arvar ebet e vefe Yann, n’eo ket ?</text:p>
      <text:p text:style-name="P7"/>
      <text:p text:style-name="P8">Daveoù faos</text:p>
      <text:p text:style-name="P7">Mordrel : [<text:span text:style-name="T10">DL12</text:span>] 57, 62, 87, 118, 125, 132, 142, 152. </text:p>
      <text:p text:style-name="P7">N’eus meneg eus O.M. nemet war unan eus ar pajennoù-se. Ne welan displegadur ebet d’an iskister-se. Rasket em eus kuit al linenn.</text:p>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b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b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fo:margin-left="1cm" fo:margin-right="0cm" fo:text-indent="-0.499cm" style:auto-text-indent="false">
        <style:tab-stops/>
      </style:paragraph-properties>
      <style:text-properties fo:font-size="11pt"/>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trée" style:family="paragraph" style:parent-style-name="Standard" style:master-page-name="">
      <style:paragraph-properties style:page-number="auto">
        <style:tab-stops/>
      </style:paragraph-properties>
      <style:text-properties fo:font-style="italic" fo:font-weight="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ne_20_numbering" style:display-name="Line numbering" style:family="text"/>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restart-on-page="true" text:offset="0.499cm" style:num-format="1" text:number-position="left" text:increment="1"/>
  </office:styles>
  <office:automatic-styles>
    <style:style style:name="MP1" style:family="paragraph" style:parent-style-name="Header">
      <style:paragraph-properties fo:text-align="center" style:justify-single-word="false"/>
      <style:text-properties fo:language="br" fo:country="FR"/>
    </style:style>
    <style:style style:name="MP2" style:family="paragraph" style:parent-style-name="Footer">
      <style:paragraph-properties fo:text-align="center" style:justify-single-word="false"/>
      <style:text-properties fo:language="br" fo:country="FR"/>
    </style:style>
    <style:page-layout style:name="Mpm1">
      <style:page-layout-properties fo:page-width="21.001cm" fo:page-height="29.7cm" style:num-format="1" style:print-orientation="portrait" fo:margin-top="0.499cm" fo:margin-bottom="0.499cm" fo:margin-left="1.499cm" fo:margin-right="1.499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svg:height="0.998cm" fo:margin-left="0cm" fo:margin-right="0cm" fo:margin-top="0.499cm" style:dynamic-spacing="false"/>
      </style:footer-style>
    </style:page-layout>
    <style:style style:name="Mdp1"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Meneger Deizlevrioù Y. Olier ___________________________________________________ p. <text:page-number text:select-page="current">41</text:page-number>/<text:page-count>41</text:page-count></text:p>
      </style:header>
      <style:footer>
        <text:p text:style-name="MP2">M_D_YO.Odt ______________________________________________________________ <text:date style:data-style-name="N37" text:date-value="2023-06-11T22:54:01.830000048" text:fixed="true">11/06/23</text:dat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08-06T17:09:19.507000000</dc:date>
    <meta:generator>LibreOffice/7.5.2.2$Windows_X86_64 LibreOffice_project/53bb9681a964705cf672590721dbc85eb4d0c3a2</meta:generator>
    <meta:editing-duration>P6DT11H56M17S</meta:editing-duration>
    <meta:editing-cycles>115</meta:editing-cycles>
    <meta:printed-by>Loeiz MOULLEG</meta:printed-by>
    <meta:print-date>2023-06-12T19:50:42.35</meta:print-date>
    <meta:document-statistic meta:table-count="0" meta:image-count="0" meta:object-count="0" meta:page-count="41" meta:paragraph-count="1382" meta:word-count="23202" meta:character-count="122216" meta:non-whitespace-character-count="96681"/>
    <meta:user-defined meta:name="Info 1"/>
    <meta:user-defined meta:name="Info 2"/>
    <meta:user-defined meta:name="Info 3"/>
    <meta:user-defined meta:name="Info 4"/>
  </office:meta>
</office:document-meta>
</file>